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38 in Heiloo, het vergroten van de woning (dakopbouw), datum ontvangst 16 februari 2021 (WABO21003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rkendelslaan 38 in Heiloo, het vergroten van de woning (dakopbouw), datum ontvangst 16 februari 2021 (WABO2100370) </meta:user-defined>
    <dc:language>nl</dc:language>
    <meta:user-defined meta:name="OVERHEID.EPSG28992/DC.spatial">108797.8 512284.79</meta:user-defined>
    <meta:user-defined meta:name="DC.title">Gemeente Heiloo, ontvangen aanvraag Omgevingsvergunning, Werkendelslaan 38 in Heiloo, het vergroten van de woning (dakopbouw), datum ontvangst 16 februari 2021 (WABO2100370)</meta:user-defined>
    <meta:user-defined meta:name="OVERHEID.PostcodeHuisnummer/OVERHEIDop.postcodeHuisnummer">1851VD 38</meta:user-defined>
    <meta:user-defined meta:name="OVERHEIDop.straatnaam">Werkendelslaan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05</meta:user-defined>
    <meta:user-defined meta:name="OVERHEIDop.GmbID/DC.identifier">gmb-2021-55505</meta:user-defined>
    <meta:user-defined meta:name="OVERHEIDop.versieInformatie"/>
  </office:meta>
</office:document-meta>
</file>