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Krommert 2 in Heiloo, het plaatsen van een dakkapel in het achterdakvlak van de woning, datum ontvangst 15 februari 2021 (WABO21003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0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Krommert 2 in Heiloo, het plaatsen van een dakkapel in het achterdakvlak van de woning, datum ontvangst 15 februari 2021 (WABO2100354) </meta:user-defined>
    <dc:language>nl</dc:language>
    <meta:user-defined meta:name="OVERHEID.EPSG28992/DC.spatial">109040.55 511658.37</meta:user-defined>
    <meta:user-defined meta:name="DC.title">Gemeente Heiloo, ontvangen aanvraag Omgevingsvergunning, De Krommert 2 in Heiloo, het plaatsen van een dakkapel in het achterdakvlak van de woning, datum ontvangst 15 februari 2021 (WABO2100354)</meta:user-defined>
    <meta:user-defined meta:name="OVERHEID.PostcodeHuisnummer/OVERHEIDop.postcodeHuisnummer">1851ZE 2</meta:user-defined>
    <meta:user-defined meta:name="OVERHEIDop.straatnaam">De Krommert</meta:user-defined>
    <meta:user-defined meta:name="OVERHEIDop.woonplaats">Heilo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01</meta:user-defined>
    <meta:user-defined meta:name="OVERHEIDop.GmbID/DC.identifier">gmb-2021-55501</meta:user-defined>
    <meta:user-defined meta:name="OVERHEIDop.versieInformatie"/>
  </office:meta>
</office:document-meta>
</file>