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ordrecht, 8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 2020 inzake ;</text:p>
            <text:p text:style-name="al"/>
            <text:p text:style-name="al">gelet op</text:p>
            <text:list text:style-name="id1-3-2-1-1-6">
              <text:list-item text:style-override="id1-3-2-1-1-6-1">
                <text:number>-</text:number>
                <text:p text:style-name="al">artikel 212 Gemeentewet;</text:p>
              </text:list-item>
              <text:list-item text:style-override="id1-3-2-1-1-6-2">
                <text:number>-</text:number>
                <text:p text:style-name="al">het Besluit begroting en verantwoording provincies en gemeenten;</text:p>
              </text:list-item>
              <text:list-item text:style-override="id1-3-2-1-1-6-3">
                <text:number>-</text:number>
                <text:p text:style-name="al">artikel 11 Financiële verordening gemeente Dordrecht;</text:p>
              </text:list-item>
            </text:list>
            <text:p text:style-name="al"/>
            <text:p text:style-name="al">b e s l u i t :</text:p>
            <text:p text:style-name="al"/>
            <text:p text:style-name="al">vast te stellen de navolgende</text:p>
            <text:p text:style-name="al">Financiële verordening gemeente Dordrecht, 8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Financiële verordening gemeente Dordrecht wordt als volgt gewijzigd.</text:p>
            <text:p text:style-name="al"/>
            <text:p text:style-name="al">A.</text:p>
            <text:p text:style-name="al">Artikel 13 komt te luiden:</text:p>
            <text:p text:style-name="al">Artikel 13 Reserves en voorzieningen</text:p>
            <text:p text:style-name="al">Het college biedt de raad - als bijlage bij deze verordening - een nota Reserves en voorzieningen ter vaststelling aan. In deze nota wordt ingegaan op het beleid omtrent reserves en voorzieningen. De nota maakt onderdeel uit van deze verordening. Het college beziet tenminste iedere 4 jaar of er aanleiding is deze nota te actualiseren en stemt dit af met de auditcommissie.</text:p>
            <text:p text:style-name="al"/>
            <text:p text:style-name="al">B. </text:p>
            <text:p text:style-name="al">Na 'Bijlage bij artikel 12 Nota afschrijvingsbeleid' worden de woorden 'Bijlage bij artikel 13' en direct daaronder <text:a xlink:href="https://raad.dordrecht.nl/Vergaderingen/Gemeenteraad-Dordrecht/2021/16-februari/14:00/Raadsvoorstel-Vaststellen-Nota-Reserves-en-voorzieningen-2021-Raadsvoorstel/Nota-reserves-en-voorzieningen-3.pdf" xlink:type="simple">de Nota Reserves en voorzieningen</text:a> ingevoegd.</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de dag van de bekendmaking van dit besluit en werkt terug tot 31 december 2020.</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Financiële verordening gemeente Dordrecht, 8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6 februari 2021.</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meentewet, artikel 212]|[1.0:c:BWBR0005416&amp;artikel=212&amp;g=20-12-2011</meta:user-defined>
    <meta:user-defined meta:name="DC.source">Besluit begroting en verantwoording provincies en gemeenten]|[1.0:c:BWBR0014606&amp;g=20-12-2011</meta:user-defined>
    <meta:user-defined meta:name="DC.source">https://decentrale.regelgeving.overheid.nl/cvdr/xhtmloutput/Historie/Dordrecht/373427/CVDR373427_8.html</meta:user-defined>
    <meta:user-defined meta:name="OVERHEIDop.referentienummer">STD/2021100</meta:user-defined>
    <meta:user-defined meta:name="DCTERMS.alternative">Financiële verordening gemeente Dordrecht</meta:user-defined>
    <dc:language>nl</dc:language>
    <meta:user-defined meta:name="OVERHEID.Gemeente/DC.spatial">Dordrecht</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1-02-23</meta:user-defined>
    <meta:user-defined meta:name="DCTERMS.W3CDTF/OVERHEIDop.jaargang">2021</meta:user-defined>
    <meta:user-defined meta:name="OVERHEIDop.publicationIssue">55499</meta:user-defined>
    <meta:user-defined meta:name="OVERHEIDop.betreftRegeling">CVDR373427_9</meta:user-defined>
    <meta:user-defined meta:name="xs:date/OVERHEIDop.startdatum">2021-02-24</meta:user-defined>
    <meta:user-defined meta:name="OVERHEIDop.GmbID/DC.identifier">gmb-2021-55499</meta:user-defined>
    <meta:user-defined meta:name="OVERHEIDop.versieInformatie"/>
  </office:meta>
</office:document-meta>
</file>