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1-29 en 31-59 in Heiloo, het plaatsen van een hekwerk op de inrit parkeergarage van de twee woongebouwen, datum ontvangst 12 februari 2021 (WABO2100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4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nkelaar 1-29 en 31-59 in Heiloo, het plaatsen van een hekwerk op de inrit parkeergarage van de twee woongebouwen, datum ontvangst 12 februari 2021 (WABO2100338) </meta:user-defined>
    <dc:language>nl</dc:language>
    <meta:user-defined meta:name="OVERHEID.EPSG28992/DC.spatial">107842.3 513709.98</meta:user-defined>
    <meta:user-defined meta:name="DC.title">Gemeente Heiloo, ontvangen aanvraag Omgevingsvergunning, Bonkelaar 1-29 en 31-59 in Heiloo, het plaatsen van een hekwerk op de inrit parkeergarage van de twee woongebouwen, datum ontvangst 12 februari 2021 (WABO2100338)</meta:user-defined>
    <meta:user-defined meta:name="OVERHEID.PostcodeHuisnummer/OVERHEIDop.postcodeHuisnummer">1852RZ 45</meta:user-defined>
    <meta:user-defined meta:name="OVERHEIDop.straatnaam">Bonkelaar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98</meta:user-defined>
    <meta:user-defined meta:name="OVERHEIDop.GmbID/DC.identifier">gmb-2021-55498</meta:user-defined>
    <meta:user-defined meta:name="OVERHEIDop.versieInformatie"/>
  </office:meta>
</office:document-meta>
</file>