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6 zorgappartementen met wijkkamer, aan de Smaragdstraat te Almelo, 19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21</text:p>
            <text:p text:style-name="common-al">Uiterlijke besluitdatum: 04-04-2021</text:p>
            <text:p text:style-name="common-al">Locatie: [AML01G04855] Ambt-Almelo G 4855</text:p>
            <text:p text:style-name="common-al">Projectomschrijving: het bouwen van 46 zorgappartementen met wijkkamer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4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46 zorgappartementen en wijkkamer aan de Smaragdstraat te Almelo</meta:user-defined>
    <dc:language>nl</dc:language>
    <meta:user-defined meta:name="OVERHEID.EPSG28992/DC.spatial">243091.021983539 484678.815655812</meta:user-defined>
    <meta:user-defined meta:name="DC.title">Verlenging beslistermijn omgevingsvergunning, het bouwen van 46 zorgappartementen met wijkkamer, aan de Smaragdstraat te Almelo, 19-2-2021</meta:user-defined>
    <meta:user-defined meta:name="OVERHEID.PostcodeHuisnummer/OVERHEIDop.postcodeHuisnummer">7601HR 141</meta:user-defined>
    <meta:user-defined meta:name="OVERHEIDop.straatnaam">Smaragd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84</meta:user-defined>
    <meta:user-defined meta:name="OVERHEIDop.GmbID/DC.identifier">gmb-2021-55484</meta:user-defined>
    <meta:user-defined meta:name="OVERHEIDop.versieInformatie"/>
  </office:meta>
</office:document-meta>
</file>