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Leemansweg 7-13 (Prolab)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1 heeft Prolab NL een evaluatie BUS ingediend van de uitgevoerde werkzaamheden ter plaatse van de bodemverontreiniging op de Leemansweg 7-13 te Arnhem (locatienr: 0202). Kadastraal bekend als D 5380, 5402 &amp; 5473. De werkzaamheden hebben plaatsgevonden tussen 13 mei en 13 juli 2019.</text:p>
            <text:p text:style-name="common-al">Op grond van het rapport stemmen wij, in de beschikking evaluatie, in met het resultaat van de sanering en stellen wij d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49462-0202.49.05.pdf" xlink:type="simple">http://geo1.arnhem.nl/hyperlink/bodem/inzage549462-0202.49.05.pdf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650.15 443058.658</meta:user-defined>
    <meta:user-defined meta:name="DC.title">Beschikking evaluatie Leemansweg 7-13 (Prolab) te Arnhem.</meta:user-defined>
    <meta:user-defined meta:name="OVERHEID.PostcodeHuisnummer/OVERHEIDop.postcodeHuisnummer">6827BX 7</meta:user-defined>
    <meta:user-defined meta:name="OVERHEIDop.straatnaam">Leemanswe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76</meta:user-defined>
    <meta:user-defined meta:name="OVERHEIDop.GmbID/DC.identifier">gmb-2021-55476</meta:user-defined>
    <meta:user-defined meta:name="OVERHEIDop.versieInformatie"/>
  </office:meta>
</office:document-meta>
</file>