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rectificatie uitvoeringsdatum, t.h.v. Boulevard Barnaart 36, 2021-00206, filmopname tv serie Oogappels op 21 februari 2021, verzonden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4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019.58 488934.942</meta:user-defined>
    <meta:user-defined meta:name="DC.title">Zandvoort, verleende ontheffing foto- en filmopnamen rectificatie uitvoeringsdatum, t.h.v. Boulevard Barnaart 36, 2021-00206, filmopname tv serie Oogappels op 21 februari 2021, verzonden 18 februari 2021</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1-02-23</meta:user-defined>
    <meta:user-defined meta:name="DCTERMS.W3CDTF/OVERHEIDop.jaargang">2021</meta:user-defined>
    <meta:user-defined meta:name="OVERHEIDop.publicationIssue">55475</meta:user-defined>
    <meta:user-defined meta:name="OVERHEIDop.GmbID/DC.identifier">gmb-2021-55475</meta:user-defined>
    <meta:user-defined meta:name="OVERHEIDop.versieInformatie"/>
  </office:meta>
</office:document-meta>
</file>