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Omgevingsvergunning, Oude Parklaan 102, 102a t/m 102z, 104, 104a t/m 104k, 104m t/m 104n, 104p t/m 104w (vlek I) gebouw met 48 servicewoningen, zorgherberg, verzenddatum 16 februari 2021 (WABO2002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5470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470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Oude Parklaan 102, 102a t/m 102z , 104, 104a t/m 104k en 104m t/m 104n en 104p t/m 104w (vlek I), bouwen woongebouw met 48 servicewoningen, zorgherberg, verzenddatum 16 februari 2021 (WABO2002657)</meta:user-defined>
    <dc:language>nl</dc:language>
    <meta:user-defined meta:name="OVERHEID.EPSG28992/DC.spatial">104795.64 508240.18</meta:user-defined>
    <meta:user-defined meta:name="OVERHEID.EPSG28992/DC.spatial">104723.77 508182.93</meta:user-defined>
    <meta:user-defined meta:name="DC.title">Gemeente Castricum, verlenging beslistermijn Omgevingsvergunning, Oude Parklaan 102, 102a t/m 102z, 104, 104a t/m 104k, 104m t/m 104n, 104p t/m 104w (vlek I) gebouw met 48 servicewoningen, zorgherberg, verzenddatum 16 februari 2021 (WABO2002657)</meta:user-defined>
    <meta:user-defined meta:name="OVERHEID.PostcodeHuisnummer/OVERHEIDop.postcodeHuisnummer">1901ZZ 106</meta:user-defined>
    <meta:user-defined meta:name="OVERHEID.PostcodeHuisnummer/OVERHEIDop.postcodeHuisnummer">1901ZX 2</meta:user-defined>
    <meta:user-defined meta:name="OVERHEIDop.straatnaam">Oude Parklaan</meta:user-defined>
    <meta:user-defined meta:name="OVERHEIDop.straatnaam">Watertorenpad</meta:user-defined>
    <meta:user-defined meta:name="OVERHEIDop.woonplaats">Castricum</meta:user-defined>
    <meta:user-defined meta:name="OVERHEIDop.woonplaats">Castricu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470</meta:user-defined>
    <meta:user-defined meta:name="OVERHEIDop.GmbID/DC.identifier">gmb-2021-55470</meta:user-defined>
    <meta:user-defined meta:name="OVERHEIDop.versieInformatie"/>
  </office:meta>
</office:document-meta>
</file>