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 - Kennisgeving m.e.r.-beoordelingsbesluit Groetweg 11 in Middenmeer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7.17, vierde lid, van de Wet milieubeheer</text:p>
            <text:p text:style-name="common-al">Onderwerp: Z-225076 Kennisgeving m.e.r.-beoordelingsbesluit </text:p>
            <text:p text:style-name="common-al">Plangebied: Groetweg 11 1775 PL Middenmeer </text:p>
            <text:p text:style-name="common-al">Doel plan: Op 4 augustus 2020 is door Stalbouw.NL een m.e.r. beoordelingsnotitie van Mts Vijverberg, Groetweg 11 1775 PL Middenmeer (4 augustus 2020) ingediend. In deze aanmeldingsnotitie worden de effecten beschreven van het veranderen van een huisvestingssysteem van een melkrundveehouderij aan de Groetweg 11 in Middenmeer. </text:p>
            <text:p text:style-name="common-al">Datum publicatie:7 januari 2021 </text:p>
            <text:p text:style-name="common-al"/>
            <text:p text:style-name="common-al">
            <text:span text:style-name="nadrukvet"/>
          </text:p>
            <text:p text:style-name="common-al">
            <text:span text:style-name="nadrukvet">Ter inzage</text:span>
          </text:p>
            <text:p text:style-name="common-al">Op 5 januari 2021 is besloten dat er geen milieueffectrapport (MER) hoeft te worden uitgevoerd, omdat er geen bijzondere omstandigheden aan de orde zijn waardoor de voorgenomen activiteit belangrijke nadelige gevolgen voor het milieu zou kunnen veroorzaken. Het besluit en alle ter zake zijnde stukken liggen met ingang van 8 januari 2021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de activiteit milieu- ten behoeve waarvan het m.e.r.-beoordelingsbesluit is genome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meta:user-defined meta:name="OVERHEIDop.referentienummer">Z-225076</meta:user-defined>
    <dc:language>nl</dc:language>
    <meta:user-defined meta:name="OVERHEID.EPSG28992/DC.spatial">124090.722 532613.864</meta:user-defined>
    <meta:user-defined meta:name="DC.title">Hollands Kroon - week 1 - Kennisgeving m.e.r.-beoordelingsbesluit Groetweg 11 in Middenmeer</meta:user-defined>
    <meta:user-defined meta:name="OVERHEID.PostcodeHuisnummer/OVERHEIDop.postcodeHuisnummer">1775PL 11</meta:user-defined>
    <meta:user-defined meta:name="OVERHEIDop.straatnaam">Groetweg</meta:user-defined>
    <meta:user-defined meta:name="OVERHEIDop.woonplaats">Middenmeer</meta:user-defined>
    <meta:user-defined meta:name="DCTERMS.W3CDTF/DCTERMS.available">2021-01-07</meta:user-defined>
    <meta:user-defined meta:name="DCTERMS.W3CDTF/OVERHEIDop.jaargang">2021</meta:user-defined>
    <meta:user-defined meta:name="OVERHEIDop.publicationIssue">5547</meta:user-defined>
    <meta:user-defined meta:name="OVERHEIDop.GmbID/DC.identifier">gmb-2021-5547</meta:user-defined>
    <meta:user-defined meta:name="OVERHEIDop.versieInformatie"/>
  </office:meta>
</office:document-meta>
</file>