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 Hans Frankfurthersingel 252 1060TR Amsterdam</text:p>
      <text:section text:name="zakelijke-mededeling_id1-3-2" text:style-name="zakelijke-mededeling">
        <text:section text:name="zakelijke-mededeling-tekst_id1-3-2-1" text:style-name="zakelijke-mededeling-tekst">
          <text:section text:name="tekst_id1-3-2-1-1" text:style-name="tekst">
            <text:p text:style-name="common-al">P. Hans Frankfurthersingel 252 1060TR Amsterdam Verlenging voor het bouwkundig splitsen van één zelfstandige woonruimte naar zeven zelfstandige woonruimten (woning A t/m G), het plaatsen van een dakopbouw en het realiseren van een vergunningsvrije aanbouw aan de achterzijde van de woning, OLO 5577603, verzonden op 19-02-2021. Dossiernummer Z2020-NW006604. </text:p>
            <text:p text:style-name="common-al">Het besluit en bijbehorende stukken kunt u per e-mail ontvangen. Stuur een e-mail naar <text:a xlink:href="mailto:VTHsdnw@amsterdam.nl?Subject=Dossiernummer Z2020-NW006604"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46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6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6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wijzigen van de brandcompartimenten, OLO 5577603</meta:user-defined>
    <dc:language>nl</dc:language>
    <meta:user-defined meta:name="OVERHEID.EPSG28992/DC.spatial">114464.000084568 484123.000459653</meta:user-defined>
    <meta:user-defined meta:name="DC.title">Besluit omgevingsvergunning reguliere procedure P. Hans Frankfurthersingel 252 1060TR Amsterdam</meta:user-defined>
    <meta:user-defined meta:name="OVERHEID.PostcodeHuisnummer/OVERHEIDop.postcodeHuisnummer">1060TR 252</meta:user-defined>
    <meta:user-defined meta:name="OVERHEIDop.straatnaam">P. Hans Frankfurthersingel</meta:user-defined>
    <meta:user-defined meta:name="OVERHEIDop.woonplaats">Amsterdam</meta:user-defined>
    <meta:user-defined meta:name="DCTERMS.W3CDTF/DCTERMS.available">2021-02-23</meta:user-defined>
    <meta:user-defined meta:name="DCTERMS.W3CDTF/OVERHEIDop.jaargang">2021</meta:user-defined>
    <meta:user-defined meta:name="OVERHEIDop.publicationIssue">55469</meta:user-defined>
    <meta:user-defined meta:name="OVERHEIDop.GmbID/DC.identifier">gmb-2021-55469</meta:user-defined>
    <meta:user-defined meta:name="OVERHEIDop.versieInformatie"/>
  </office:meta>
</office:document-meta>
</file>