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tterdam houdende regels omtrent erfgoed (Erfgoedverordening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31 maart 2020 (raadsvoorstel nr. 20bb9816); raadsstuk 21bb1091;</text:p>
            <text:p text:style-name="al"/>
            <text:p text:style-name="al">gelet op de artikelen 3.16 van de Erfgoedwet, gelezen in samenhang met artikel 9.1 van de Erfgoedwet, de artikelen 12 en 38 van de Monumentenwet 1988 en artikel 2.2 van de Wet algemene bepalingen omgevingsrecht;</text:p>
            <text:p text:style-name="al"/>
            <text:p text:style-name="al">overwegende, dat de huidige Monumentenverordening Rotterdam 2010 en de Archeologieverordening Rotterdam 2009 aangepast dienen te worden aan de nieuwe wetgeving;</text:p>
            <text:p text:style-name="al"/>
            <text:p text:style-name="al">
            <text:span text:style-name="nadrukvet">besluit vast te stellen:</text:span>
          </text:p>
            <text:p text:style-name="al"/>
            <text:p text:style-name="al">
            <text:span text:style-name="nadrukvet">Erfgoedverordening Rotterdam 202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voorschriften wordt, tenzij anders is bepaald, verstaan onder: </text:p>
            <text:list text:style-name="id1-3-2-2-2-3">
              <text:list-item text:style-override="id1-3-2-2-2-3-1">
                <text:number>-</text:number>
                <text:p text:style-name="al">
                <text:span text:style-name="nadrukcur">archeologisch (voor)onderzoek</text:span>: het verrichten van werkzaamheden met als doel het verkrijgen van informatie over, het opsporen en onderzoeken van, en het rapporteren over archeologische zaken en terreinen; </text:p>
              </text:list-item>
              <text:list-item text:style-override="id1-3-2-2-2-3-2">
                <text:number>-</text:number>
                <text:p text:style-name="al">
                <text:span text:style-name="nadrukcur">archeologische waardenkaart</text:span>: topografische kaart met hierop aangegeven de archeologisch monumenten en archeologisch verwachtingsgebieden en het te volgen beleid met betrekking tot grondroerende werkzaamheden in de verschillende gebieden; </text:p>
              </text:list-item>
              <text:list-item text:style-override="id1-3-2-2-2-3-3">
                <text:number>-</text:number>
                <text:p text:style-name="al">
                <text:span text:style-name="nadrukcur">gemeentelijk monument</text:span>: monument of archeologisch monument, dat is ingeschreven in het gemeentelijk erfgoedregister; </text:p>
              </text:list-item>
              <text:list-item text:style-override="id1-3-2-2-2-3-4">
                <text:number>-</text:number>
                <text:p text:style-name="al">
                <text:span text:style-name="nadrukcur">commissie voor Welstand en Monumenten</text:span>: door de raad ingestelde commissie waarbinnen enkele leden deskundig zijn op het gebied van de monumentenzorg met als taak het college van burgemeester en wethouders dan wel het bevoegde gezag op verzoek of uit eigen beweging te adviseren over onder meer de toepassing van de Erfgoedwet, deze verordening en het monumentenbeleid; </text:p>
              </text:list-item>
              <text:list-item text:style-override="id1-3-2-2-2-3-5">
                <text:number>-</text:number>
                <text:p text:style-name="al">
                <text:span text:style-name="nadrukcur">omgevingsvergunning</text:span>: omgevingsvergunning als bedoeld in artikel 2.2, eerste lid, aanhef en onder b, van de Wet algemene bepalingen omgevingsrecht of de rechtsopvolger daarvan;</text:p>
              </text:list-item>
              <text:list-item text:style-override="id1-3-2-2-2-3-6">
                <text:number>-</text:number>
                <text:p text:style-name="al">
                <text:span text:style-name="nadrukcur">plananalyse</text:span>: een objectieve analyse van de gevolgen, die een aanvraag voor een omgevingsvergunning heeft voor de beschermde waarden van een gemeentelijk monument; </text:p>
              </text:list-item>
              <text:list-item text:style-override="id1-3-2-2-2-3-7">
                <text:number>-</text:number>
                <text:p text:style-name="al">
                <text:span text:style-name="nadrukcur">redengevende omschrijving</text:span>: beschrijving van de cultuurhistorische waarden en karakteristieken van een voor aanwijzing als gemeentelijk monument in aanmerking komende onroerende zaak;</text:p>
              </text:list-item>
              <text:list-item text:style-override="id1-3-2-2-2-3-8">
                <text:number>-</text:number>
                <text:p text:style-name="al">
                <text:span text:style-name="nadrukcur">religieus monument</text:span>: monument, dat voor een overwegend deel door een geloofsgemeenschap of religieuze instelling wordt gebruikt voor de eredienst. </text:p>
              </text:list-item>
            </text:list>
          </text:section>
          <text:section text:name="artikel_id1-3-2-2-3" text:style-name="artikel">
            <text:p text:style-name="artikel_kop_titel"><text:span text:style-name="artikel_kop_label">Artikel</text:span> <text:span text:style-name="artikel_kop_nr">2.</text:span> Gemeentelijk erfgoedregister </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 </text:p>
              </text:list-item>
              <text:list-item text:style-override="id1-3-2-2-3-3">
                <text:number>2.</text:number>
                <text:p text:style-name="al">Het gemeentelijk erfgoedregister bevat gegevens over de inschrijving en gegevens ter identificatie van het aangewezen gemeentelijk cultureel erfgoed.</text:p>
                <text:p text:style-name="al"/>
              </text:list-item>
            </text:list>
          </text:section>
          <text:section text:name="paragraaf_id1-3-2-2-4" text:style-name="paragraaf">
            <text:p text:style-name="paragraaf_kop"><text:span text:style-name="label">§</text:span> <text:span text:style-name="nr">2.</text:span> Aanwijzing gemeentelijk monument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 </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Burgemeester en wethouders kunnen nadere regels vaststellen voor de aanwijzing als gemeentelijk monument. </text:p>
              </text:list-item>
              <text:list-item text:style-override="id1-3-2-2-5-4">
                <text:number>3.</text:number>
                <text:p text:style-name="al">Voor de aanwijzing als een gemeentelijk monument of gebied waarbinnen een gemeentelijk monument is gelegen moet een redengevende omschrijving worden opgesteld. De eigenaar, beperkt zakelijk gerechtigde en gebruiker zijn desgevraagd verplicht mee te werken aan het opstellen van de redengevende omschrijving van het monument of het gebied. </text:p>
              </text:list-item>
              <text:list-item text:style-override="id1-3-2-2-5-5">
                <text:number>4.</text:number>
                <text:p text:style-name="al">Dit artikel is niet van toepassing op: </text:p>
                <text:list text:style-name="id1-3-2-2-5-5-3">
                  <text:list-item text:style-override="id1-3-2-2-5-5-3-1">
                    <text:number>a.</text:number>
                    <text:p text:style-name="al">Rijksmonumenten; en </text:p>
                  </text:list-item>
                  <text:list-item text:style-override="id1-3-2-2-5-5-3-2">
                    <text:number>b.</text:number>
                    <text:p text:style-name="al">monumenten en archeologische monumenten die zijn aangewezen op grond van een provinciale erfgoedverordening als bedoeld in 3.17, eerste lid, van de Erfgoedwet. </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 </text:p>
            <text:list text:style-name="id1-3-2-2-6-2">
              <text:list-item text:style-override="id1-3-2-2-6-2">
                <text:number>1.</text:number>
                <text:p text:style-name="al">Een voornemen om over te gaan tot aanwijzing als gemeentelijk monument wordt door burgemeester en wethouders schriftelijk bekendgemaakt aan alle zakelijk gerechtigden op de onroerende zaak, die vermeld staan in de openbare registers, bedoeld in artikel 8, eerste lid, van de Kadasterwet en ingeschreven in het register op grond van de Wet kenbaarheid publiekrechtelijke beperkingen onroerende zaken. </text:p>
              </text:list-item>
              <text:list-item text:style-override="id1-3-2-2-6-3">
                <text:number>2.</text:number>
                <text:p text:style-name="al">Voordat een religieus monument wordt aangewezen als gemeentelijk monument,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 </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is bekendgemaakt. </text:p>
              </text:list-item>
              <text:list-item text:style-override="id1-3-2-2-7-3">
                <text:number>2.</text:number>
                <text:p text:style-name="al">De voorbescherming bedoeld in het eerste lid, vervalt op het moment van inschrijving van de aanwijzing in het gemeentelijk erfgoedregister, op het moment dat besloten wordt om het monument niet aan te wijzen,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commissie voor Welstand en Monumenten </text:p>
            <text:list text:style-name="id1-3-2-2-8-2">
              <text:list-item text:style-override="id1-3-2-2-8-2">
                <text:number>1.</text:number>
                <text:p text:style-name="al">Burgemeester en wethouders vragen advies aan de commissie voor Welstand en Monumenten alvorens te besluiten tot de aanwijzing als gemeentelijk monument. Het verzoek om advies dient vergezeld te gaan door een redengevende omschrijving. </text:p>
              </text:list-item>
              <text:list-item text:style-override="id1-3-2-2-8-3">
                <text:number>2.</text:number>
                <text:p text:style-name="al">De commissie voor Welstand en Monumenten betrekt in ieder geval de leden die deskundig zijn op het gebied van de monumentenzorg bij het advies.</text:p>
              </text:list-item>
              <text:list-item text:style-override="id1-3-2-2-8-4">
                <text:number>3.</text:number>
                <text:p text:style-name="al">De commissie voor Welstand en Monumenten brengt binnen acht weken na ontvangst van de adviesaanvraag schriftelijk en deugdelijk gemotiveerd advies uit. </text:p>
              </text:list-item>
              <text:list-item text:style-override="id1-3-2-2-8-5">
                <text:number>4.</text:number>
                <text:p text:style-name="al">Hoofdstuk 9 en Bijlage 3 van de Bouwverordening Rotterdam 2010 zijn van overeenkomstige toepassing op de adviesverzoeken die ingevolge artikel 9.1, derde lid van de Bouwverordening Rotterdam 2010 aan de commissie voor Welstand en Monumenten worden voorgelegd. </text:p>
              </text:list-item>
              <text:list-item text:style-override="id1-3-2-2-8-6">
                <text:number>5.</text:number>
                <text:p text:style-name="al">Dit artikel is niet van toepassing op de aanwijzing van een archeologisch monument als gemeentelijk monument. </text:p>
              </text:list-item>
            </text:list>
          </text:section>
          <text:section text:name="artikel_id1-3-2-2-9" text:style-name="artikel">
            <text:p text:style-name="artikel_kop_titel"><text:span text:style-name="artikel_kop_label">Artikel</text:span> <text:span text:style-name="artikel_kop_nr">7.</text:span> Beslistermijn en inhoud aanwijzingsbesluit </text:p>
            <text:list text:style-name="id1-3-2-2-9-2">
              <text:list-item text:style-override="id1-3-2-2-9-2">
                <text:number>1.</text:number>
                <text:p text:style-name="al">Burgemeester en wethouders besluiten binnen 26 weken na hun voornemen, zoals bedoeld in artikel 4, over de aanwijzing. </text:p>
              </text:list-item>
              <text:list-item text:style-override="id1-3-2-2-9-3">
                <text:number>2.</text:number>
                <text:p text:style-name="al">De in het eerste lid genoemde beslistermijn kan eenmaal met 26 weken worden verlengd. Belanghebbenden worden hierover schriftelijk geïnformeerd. </text:p>
              </text:list-item>
              <text:list-item text:style-override="id1-3-2-2-9-4">
                <text:number>3.</text:number>
                <text:p text:style-name="al">De aanwijzing bevat in ieder geval de plaatselijke aanduiding van het gemeentelijke monument, de datum van aanwijzing, de kadastrale aanduiding en een redengevende beschrijving van het gemeentelijke monument. </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 </text:p>
            <text:list text:style-name="id1-3-2-2-10-2">
              <text:list-item text:style-override="id1-3-2-2-10-2">
                <text:number>1.</text:number>
                <text:p text:style-name="al">Artikel 4, eerste lid is van overeenkomstige toepassing op de aanwijzing. </text:p>
              </text:list-item>
              <text:list-item text:style-override="id1-3-2-2-10-3">
                <text:number>2.</text:number>
                <text:p text:style-name="al">Zodra een aanwijzing onherroepelijk is geworden, wordt deze onverwijld opgenomen in het gemeentelijk erfgoedregister. </text:p>
              </text:list-item>
            </text:list>
          </text:section>
          <text:section text:name="artikel_id1-3-2-2-11" text:style-name="artikel">
            <text:p text:style-name="artikel_kop_titel"><text:span text:style-name="artikel_kop_label">Artikel</text:span> <text:span text:style-name="artikel_kop_nr">9.</text:span> Wijziging gemeentelijk erfgoedregister, vervallen aanwijzing monument </text:p>
            <text:list text:style-name="id1-3-2-2-11-2">
              <text:list-item text:style-override="id1-3-2-2-11-2">
                <text:number>1.</text:number>
                <text:p text:style-name="al">Burgemeester en wethouders kunnen ten aanzien van gemeentelijke monumenten ambtshalve wijzigingen aanbrengen in het gemeentelijk erfgoedregister. </text:p>
              </text:list-item>
              <text:list-item text:style-override="id1-3-2-2-11-3">
                <text:number>2.</text:number>
                <text:p text:style-name="al">Als de wijziging ziet op het schrappen uit het register is paragraaf 2 van deze verordening van overeenkomstige toepassing, tenzij het gemeentelijk monument waarop de aanwijzing betrekking heeft als zodanig is tenietgegaan. Bij een voornemen om een object te schrappen uit het register zal de gemeenteraad in de gelegenheid worden gesteld zijn wensen en bedenkingen met betrekking tot de wijziging aan burgemeester en wethouders kenbaar te maken.</text:p>
              </text:list-item>
              <text:list-item text:style-override="id1-3-2-2-11-4">
                <text:number>3.</text:number>
                <text:p text:style-name="al">Een aanwijzing als gemeentelijk monument vervalt met ingang van de dag waarop het monument of het archeologisch monument waarop de aanwijzing betrekking heeft, is ingeschreven in het rijksmonumentenregister bedoeld in artikel 3.3 van de Erfgoedwet, of een provinciaal erfgoedregister als bedoeld in artikel 3.17, derde lid, van de Erfgoedwet. Het vervallen van de aanwijzing wordt verwerkt in het gemeentelijk erfgoedregister. </text:p>
                <text:p text:style-name="al"/>
              </text:list-item>
            </text:list>
          </text:section>
          <text:section text:name="paragraaf_id1-3-2-2-12" text:style-name="paragraaf">
            <text:p text:style-name="paragraaf_kop"><text:span text:style-name="label">§</text:span> <text:span text:style-name="nr">3.</text:span> Bescherming gemeentelijk monument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4" text:style-name="artikel">
            <text:p text:style-name="artikel_kop_titel"><text:span text:style-name="artikel_kop_label">Artikel</text:span> <text:span text:style-name="artikel_kop_nr">11.</text:span> Omgevingsvergunning gemeentelijk monument </text:p>
            <text:list text:style-name="id1-3-2-2-14-2">
              <text:list-item text:style-override="id1-3-2-2-14-2">
                <text:number>1.</text:number>
                <text:p text:style-name="al">Het is verboden zonder omgevingsvergunning een gemeentelijk monument: </text:p>
                <text:list text:style-name="id1-3-2-2-14-2-3">
                  <text:list-item text:style-override="id1-3-2-2-14-2-3-1">
                    <text:number>a.</text:number>
                    <text:p text:style-name="al">te slopen, te verstoren, te verplaatsen of in enig opzicht te wijzigen; of</text:p>
                  </text:list-item>
                  <text:list-item text:style-override="id1-3-2-2-14-2-3-2">
                    <text:number>b.</text:number>
                    <text:p text:style-name="al">te herstellen, te gebruiken of te laten gebruiken op een wijze waardoor het wordt ontsierd of in gevaar gebracht. </text:p>
                  </text:list-item>
                </text:list>
              </text:list-item>
              <text:list-item text:style-override="id1-3-2-2-14-3">
                <text:number>2.</text:number>
                <text:p text:style-name="al">Het eerste lid is niet van toepassing op: </text:p>
                <text:list text:style-name="id1-3-2-2-14-3-3">
                  <text:list-item text:style-override="id1-3-2-2-14-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14-3-3-2">
                    <text:number>b.</text:number>
                    <text:p text:style-name="al">inpandige veranderingen van het monument, voor zover het een onderdeel daarvan betreft dat vanuit het oogpunt van monumentenzorg zonder betekenis is. </text:p>
                  </text:list-item>
                </text:list>
              </text:list-item>
              <text:list-item text:style-override="id1-3-2-2-14-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5" text:style-name="artikel">
            <text:p text:style-name="artikel_kop_titel"><text:span text:style-name="artikel_kop_label">Artikel</text:span> <text:span text:style-name="artikel_kop_nr">12.</text:span> Advies omgevingsvergunning </text:p>
            <text:list text:style-name="id1-3-2-2-15-2">
              <text:list-item text:style-override="id1-3-2-2-15-2">
                <text:number>1.</text:number>
                <text:p text:style-name="al">Indien de aanvraag ontvankelijk is, zenden burgemeester en wethouders onverwijld een afschrift van de ontvankelijke aanvraag om omgevingsvergunning voor een rijksmonument als bedoeld in artikel 2.1, eerste lid, aanhef en onder f, van de Wet algemene bepalingen omgevingsrecht dan wel voor een monument als bedoeld in artikel 2.2, eerste lid, aanhef en onder b, van de Wet algemene bepalingen omgevingsrecht, vergezeld van een plananalyse voor advies aan de commissie voor Welstand en Monumenten. </text:p>
              </text:list-item>
              <text:list-item text:style-override="id1-3-2-2-15-3">
                <text:number>2.</text:number>
                <text:p text:style-name="al">De commissie voor Welstand en Monumenten brengt het advies uit binnen 4 weken na ontvangst van de adviesaanvraag. </text:p>
              </text:list-item>
              <text:list-item text:style-override="id1-3-2-2-15-4">
                <text:number>3.</text:number>
                <text:p text:style-name="al">Een afschrift van de ontvankelijke aanvraag om omgevingsvergunning voor een rijksmonument als bedoeld in artikel 2.1, eerste lid, aanhef en onder f, van de Wet algemene bepalingen omgevingsrecht zenden burgemeester en wethouders tevens onverwijld voor advies aan de Rijksdienst voor Cultureel Erfgoed. </text:p>
              </text:list-item>
              <text:list-item text:style-override="id1-3-2-2-15-5">
                <text:number>4.</text:number>
                <text:p text:style-name="al">Burgemeester en wethouders betrekken de adviezen bij de beslissing op de ingediende aanvraag respectievelijk het aan het bevoegd gezag uit te brengen advies. </text:p>
              </text:list-item>
            </text:list>
          </text:section>
          <text:section text:name="artikel_id1-3-2-2-16" text:style-name="artikel">
            <text:p text:style-name="artikel_kop_titel"><text:span text:style-name="artikel_kop_label">Artikel</text:span> <text:span text:style-name="artikel_kop_nr">13.</text:span> Weigeringsgronden omgevingsvergunning </text:p>
            <text:p text:style-name="al">Een omgevingsvergunning als bedoeld in artikel 11 wordt geweigerd wanneer naar het oordeel van het college het belang van behoud van de monumentale waarden, met het oog op onder andere kwaliteit, schaarste en gaafheid daarvan, groter is dan het met de wijziging of sloop gediende belang van de rechthebbende op het monument.</text:p>
          </text:section>
          <text:section text:name="artikel_id1-3-2-2-17" text:style-name="artikel">
            <text:p text:style-name="artikel_kop_titel"><text:span text:style-name="artikel_kop_label">Artikel</text:span> <text:span text:style-name="artikel_kop_nr">14.</text:span> Intrekkingsgronden </text:p>
            <text:p text:style-name="al">De omgevingsvergunning, bedoeld in artikel 11, eerste lid, kan door burgemeester en wethouders worden ingetrokken: </text:p>
            <text:list text:style-name="id1-3-2-2-17-3">
              <text:list-item text:style-override="id1-3-2-2-17-3-1">
                <text:number>a.</text:number>
                <text:p text:style-name="al">als de verlening berust op onjuiste of onvolledige gegevens en de juiste of volledige gegevens tot een ander besluit zouden hebben geleid; </text:p>
              </text:list-item>
              <text:list-item text:style-override="id1-3-2-2-17-3-2">
                <text:number>b.</text:number>
                <text:p text:style-name="al">als de aan de vergunning verbonden voorschriften niet worden nageleefd; </text:p>
              </text:list-item>
              <text:list-item text:style-override="id1-3-2-2-17-3-3">
                <text:number>c.</text:number>
                <text:p text:style-name="al">als niet binnen 26 weken na het onherroepelijk worden van de vergunning aanvang is gemaakt met de werkzaamheden; </text:p>
              </text:list-item>
              <text:list-item text:style-override="id1-3-2-2-17-3-4">
                <text:number>d.</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
          </text:section>
          <text:section text:name="paragraaf_id1-3-2-2-18" text:style-name="paragraaf">
            <text:p text:style-name="paragraaf_kop"><text:span text:style-name="label">§</text:span> <text:span text:style-name="nr">4.</text:span> Handhaving en toezicht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Strafbepaling </text:p>
            <text:p text:style-name="al">Degene, die handelt in strijd met artikel 10 of het bepaalde krachtens artikel 11, derde lid, van deze verordening wordt gestraft met een geldboete van de tweede categorie of een hechtenis van ten hoogste drie maanden. </text:p>
          </text:section>
          <text:section text:name="artikel_id1-3-2-2-20" text:style-name="artikel">
            <text:p text:style-name="artikel_kop_titel"><text:span text:style-name="artikel_kop_label">Artikel</text:span> <text:span text:style-name="artikel_kop_nr">16.</text:span> Toezichthouders </text:p>
            <text:list text:style-name="id1-3-2-2-20-2">
              <text:list-item text:style-override="id1-3-2-2-20-2">
                <text:number>1.</text:number>
                <text:p text:style-name="al">Met het toezicht op de naleving van het bepaalde bij of krachtens deze verordening zijn belast de in het kader van het toezicht op de naleving van de Wet algemene bepalingen omgevingsrecht aangewezen toezichthouders. </text:p>
              </text:list-item>
              <text:list-item text:style-override="id1-3-2-2-20-3">
                <text:number>2.</text:number>
                <text:p text:style-name="al">Burgemeester en wethouders kunnen daarnaast andere personen met dit toezicht belasten. </text:p>
                <text:p text:style-name="al"/>
              </text:list-item>
            </text:list>
          </text:section>
          <text:section text:name="paragraaf_id1-3-2-2-21" text:style-name="paragraaf">
            <text:p text:style-name="paragraaf_kop"><text:span text:style-name="label">§</text:span> <text:span text:style-name="nr">5</text:span> Vangnet archeologie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rcheologische waardenkaart </text:p>
            <text:list text:style-name="id1-3-2-2-22-2">
              <text:list-item text:style-override="id1-3-2-2-22-2">
                <text:number>1.</text:number>
                <text:p text:style-name="al">Burgemeester en wethouders stellen een archeologische waardenkaart vast waarop op een topografische ondergrond gemeentelijke archeologische monumenten, archeologische kenmerken en gebieden met verschillende kansen op het aantreffen van archeologische waarden zijn aangegeven. </text:p>
              </text:list-item>
              <text:list-item text:style-override="id1-3-2-2-22-3">
                <text:number>2.</text:number>
                <text:p text:style-name="al">Tevens wordt op de kaart het voor deze plaatsen en gebieden te volgen beleid met betrekking tot grondroerende werkzaamheden vermeld, en de daaraan te verbinden regels. </text:p>
              </text:list-item>
            </text:list>
          </text:section>
          <text:section text:name="artikel_id1-3-2-2-23" text:style-name="artikel">
            <text:p text:style-name="artikel_kop_titel"><text:span text:style-name="artikel_kop_label">Artikel</text:span> <text:span text:style-name="artikel_kop_nr">18.</text:span> Verbod bodem verstoren </text:p>
            <text:list text:style-name="id1-3-2-2-23-2">
              <text:list-item text:style-override="id1-3-2-2-23-2">
                <text:number>1.</text:number>
                <text:p text:style-name="al">Het is verboden de bodem te verstoren in een archeologisch monument of een gebied waar archeologische waarden worden verwacht als in het daar vigerende bestemmingsplan niet is voldaan aan artikel 3.1.6, vijfde lid a, van het Besluit ruimtelijke ordening, tenzij: </text:p>
                <text:list text:style-name="id1-3-2-2-23-2-3">
                  <text:list-item text:style-override="id1-3-2-2-23-2-3-1">
                    <text:number>a.</text:number>
                    <text:p text:style-name="al">voor de activiteit een omgevingsvergunning als bedoeld in artikel 2.12, eerste of tweede lid, van de Wet algemene bepalingen omgevingsrecht is verleend; </text:p>
                  </text:list-item>
                  <text:list-item text:style-override="id1-3-2-2-23-2-3-2">
                    <text:number>b.</text:number>
                    <text:p text:style-name="al">met een vooronderzoek is aangetoond dat er geen archeologische waarden aanwezig zijn; of </text:p>
                  </text:list-item>
                  <text:list-item text:style-override="id1-3-2-2-23-2-3-3">
                    <text:number>c.</text:number>
                    <text:p text:style-name="al">een rapport van een archeologisch deskundige is overgelegd waarin de archeologische waarde van het terrein, dat blijkens de aanvraag zal worden verstoord, naar het oordeel van burgemeester en wethouders in voldoende mate is vastgesteld en op basis waarvan blijkt dat de archeologische waarde niet wordt geschaad of dat schade kan worden voorkomen door: </text:p>
                    <text:list text:style-name="id1-3-2-2-23-2-3-3-3">
                      <text:list-item text:style-override="id1-3-2-2-23-2-3-3-3-1">
                        <text:number>1°.</text:number>
                        <text:p text:style-name="al"> het treffen van technische maatregelen waardoor archeologische monumenten in de bodem kunnen worden behouden; </text:p>
                      </text:list-item>
                      <text:list-item text:style-override="id1-3-2-2-23-2-3-3-3-2">
                        <text:number>2°.</text:number>
                        <text:p text:style-name="al"> het doen van archeologisch onderzoek volgens een door burgemeester en wethouders vast te stellen programma van eisen; </text:p>
                      </text:list-item>
                      <text:list-item text:style-override="id1-3-2-2-23-2-3-3-3-3">
                        <text:number>3°.</text:number>
                        <text:p text:style-name="al"> de activiteit die tot bodemverstoring leidt, te laten begeleiden door een archeologisch deskundige. </text:p>
                      </text:list-item>
                    </text:list>
                  </text:list-item>
                </text:list>
              </text:list-item>
              <text:list-item text:style-override="id1-3-2-2-23-3">
                <text:number>2.</text:number>
                <text:p text:style-name="al">Onkosten die zijn verbonden aan de onder c bedoelde maatregelen ter voorkoming van schade komen voor rekening van de aanvrager. </text:p>
              </text:list-item>
              <text:list-item text:style-override="id1-3-2-2-23-4">
                <text:number>3.</text:number>
                <text:p text:style-name="al">Burgemeester en wethouders kunnen nadere regels stellen over het verrichten van archeologisch onderzoek. </text:p>
                <text:p text:style-name="al"/>
              </text:list-item>
            </text:list>
          </text:section>
          <text:section text:name="paragraaf_id1-3-2-2-24" text:style-name="paragraaf">
            <text:p text:style-name="paragraaf_kop"><text:span text:style-name="label">§</text:span> <text:span text:style-name="nr">6.</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Intrekken oude verordeningen </text:p>
            <text:p text:style-name="al">De Archeologieverordening Rotterdam 2009 en de Monumentenverordening Rotterdam 2010 worden ingetrokken. </text:p>
          </text:section>
          <text:section text:name="artikel_id1-3-2-2-26" text:style-name="artikel">
            <text:p text:style-name="artikel_kop_titel"><text:span text:style-name="artikel_kop_label">Artikel</text:span> <text:span text:style-name="artikel_kop_nr">20.</text:span> Overgangsrecht </text:p>
            <text:list text:style-name="id1-3-2-2-26-2">
              <text:list-item text:style-override="id1-3-2-2-26-2">
                <text:number>1.</text:number>
                <text:p text:style-name="al">De krachtens de Monumentenverordening Rotterdam 2010 aangewezen en geregistreerde gemeentelijke monumenten en de krachtens de Archeologieverordening Rotterdam 2009 aangewezen en geregistreerde archeologisch belangrijke plaatsen zijn aangewezen en geregistreerd als gemeentelijk monument overeenkomstig de bepalingen van deze verordening. </text:p>
              </text:list-item>
              <text:list-item text:style-override="id1-3-2-2-26-3">
                <text:number>2.</text:number>
                <text:p text:style-name="al">Aanvragen om vergunningen die zijn ingediend voorafgaand aan de inwerkingtreding van deze verordening worden afgehandeld met inachtneming van de Monumentenverordening Rotterdam 2010. </text:p>
              </text:list-item>
              <text:list-item text:style-override="id1-3-2-2-26-4">
                <text:number>3.</text:number>
                <text:p text:style-name="al">De reeds door burgemeester en wethouders vastgestelde Archeologische Waarden- en Beleidskaart Rotterdam wordt gelijkgesteld met de archeologische waardenkaart als bedoeld in artikel 17 van deze verordening. </text:p>
              </text:list-item>
            </text:list>
          </text:section>
          <text:section text:name="artikel_id1-3-2-2-27" text:style-name="artikel">
            <text:p text:style-name="artikel_kop_titel"><text:span text:style-name="artikel_kop_label">Artikel</text:span> <text:span text:style-name="artikel_kop_nr">21.</text:span> Inwerkingtreding en citeertitel </text:p>
            <text:list text:style-name="id1-3-2-2-27-2">
              <text:list-item text:style-override="id1-3-2-2-27-2">
                <text:number>1.</text:number>
                <text:p text:style-name="al">Deze verordening treedt in werking op de eerste dag na de dagtekening van het Gemeenteblad waarin zij wordt geplaatst. </text:p>
              </text:list-item>
              <text:list-item text:style-override="id1-3-2-2-27-3">
                <text:number>2.</text:number>
                <text:p text:style-name="al">Deze verordening wordt aangehaald als: Erfgoedverordening Rotterdam 2020. </text:p>
              </text:list-item>
            </text:list>
          </text:section>
        </text:section>
        <text:section text:name="regeling-sluiting_id1-3-2-3" text:style-name="regeling-sluiting">
          <text:section text:name="ondertekening_id1-3-2-3-1">
            <text:p><text:span text:style-name="functie">Aldus vastgesteld in de openbare vergadering van 28 januari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J.W. Verheij, plv.</text:span></text:p>
          </text:section>
          <text:section text:name="ondertekening_id1-3-2-3-4">
            <text:p><text:span text:style-name="functie"/></text:p>
            <text:p><text:span text:style-name="functie"/></text:p>
            <text:p><text:span text:style-name="functie">Dit gemeenteblad is uitgegeven op 18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Erfgoedverordening Rotterdam 2020 </text:p>
          <text:p text:style-name="al">
          <text:span text:style-name="nadrukvet">ALGEMEEN DEEL </text:span>
        </text:p>
          <text:p text:style-name="al"/>
          <text:p text:style-name="al">
          <text:span text:style-name="nadrukcur">Inleiding </text:span>
        </text:p>
          <text:p text:style-name="al">De Erfgoedverordening is vastgestel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 </text:p>
          <text:p text:style-name="al"/>
          <text:p text:style-name="al">
          <text:span text:style-name="nadrukcur">Reikwijdte </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text:p>
          <text:p text:style-name="al">Archeologische waarden worden op grond van artikel 3.1.6 van het Besluit ruimtelijke ordening en artikel 5.2 van het Besluit omgevingsrecht meer en meer geborgd via het ruimtelijke spoor (lees: de bestemmingsplannen en de mogelijkheid om in het kader van archeologische monumentenzorg voorschriften aan een omgevingsvergunning te verbinden). Omdat er binnen de gemeente nog bestemmingsplannen zijn waarin de bescherming van archeologische monumenten niet is opgenomen, is in het overgangsrecht afzonderlijk in een vangnetbepaling voorzien (zie paragraaf 6 van deze verordening). </text:p>
          <text:p text:style-name="al"/>
          <text:p text:style-name="al">
          <text:span text:style-name="nadrukcur">Wettelijke grondslag </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 </text:span>
        </text:p>
          <text:p text:style-name="al">Enkel die bepalingen die nadere toelichting behoeven worden hieronder behandeld. </text:p>
          <text:p text:style-name="al"/>
          <text:p text:style-name="al">Artikel 1. Begripsbepalinge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slechts een beperkt aantal begrippen waarvan de definitie moet worden omschreven. </text:p>
          <text:p text:style-name="al"/>
          <text:p text:style-name="al">De voor deze verordening relevante begrippen uit de Erfgoedwet zijn: </text:p>
          <text:list text:style-name="id1-3-2-4-21">
            <text:list-item text:style-override="id1-3-2-4-21-1">
              <text:number>-</text:number>
              <text:p text:style-name="al">
              <text:span text:style-name="nadrukcur">archeologisch monument</text:span>: terrein dat deel uitmaakt van cultureel erfgoed vanwege de daar </text:p>
            </text:list-item>
            <text:list-item text:style-override="id1-3-2-4-21-2">
              <text:number>-</text:number>
              <text:p text:style-name="al">aanwezige overblijfselen, voorwerpen of andere sporen van menselijke aanwezigheid in het verleden, met inbegrip van die overblijfselen, voorwerpen en sporen; </text:p>
            </text:list-item>
            <text:list-item text:style-override="id1-3-2-4-21-3">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21-4">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1-5">
              <text:number>-</text:number>
              <text:p text:style-name="al">
              <text:span text:style-name="nadrukcur">monument</text:span>: onroerende zaak die deel uitmaakt van cultureel erfgoed; </text:p>
            </text:list-item>
            <text:list-item text:style-override="id1-3-2-4-21-6">
              <text:number>-</text:number>
              <text:p text:style-name="al">
              <text:span text:style-name="nadrukcur">normaal onderhoud</text:span>: noodzakelijke reguliere werkzaamheden die gericht zijn op het behoud van monumentale waarde; </text:p>
            </text:list-item>
            <text:list-item text:style-override="id1-3-2-4-21-7">
              <text:number>-</text:number>
              <text:p text:style-name="al">
              <text:span text:style-name="nadrukcur">rijksmonument</text:span>: monument of archeologisch monument dat is ingeschreven in het rijksmonumentenregister; </text:p>
            </text:list-item>
            <text:list-item text:style-override="id1-3-2-4-21-8">
              <text:number>-</text:number>
              <text:p text:style-name="al">
              <text:span text:style-name="nadrukcur">rijksmonumentenregister</text:span>: register als bedoeld in artikel 3.3 van de Erfgoedwet. </text:p>
            </text:list-item>
          </text:list>
          <text:p text:style-name="al">Artikel 2. Gemeentelijk erfgoedregister </text:p>
          <text:p text:style-name="al">Het gemeentelijk erfgoedregister heeft betrekking op al het (beschermd) gemeentelijk aangewezen cultureel erfgoed als dat krachtens deze verordening is gebeurd. Het gaat om door het gemeentebestuur zelf aangewezen monumenten, archeologische monumenten of cultuurgoederen. 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rechtsmiddelen zijn aangewend of dat de aanwijzing in een bezwaar-, beroeps- of hoger beroepsprocedure in stand is gebleven en hiertegen geen rechtsmiddelen tegen zijn aangewend.</text:p>
          <text:p text:style-name="al"/>
          <text:p text:style-name="al">Artikel 3. Aanwijzing als gemeentelijk monument </text:p>
          <text:p text:style-name="al">Dit artikel regelt de toekenning van de status van gemeentelijk monument aan een monument of archeologisch monument (een tuin en een park vallen binnen het begrip ‘monument’, natuurlandschap niet). De formulering is ontleend aan artikelen 3.1, eerste lid, en 3.16, tweede lid, van de Erfgoedwet. De aanwijzing vergt een belangenafweging tussen het met de aanwijzing te dienen belang en de overige bij de aanwijzing betrokken belangen, waaronder planologische en/of economische belangen of het gebruik van het monument of archeologisch monument. 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Artikel 4. Voornemen tot aanwijzing </text:p>
          <text:p text:style-name="al">
          <text:span text:style-name="nadrukcur">Eerste lid </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 </text:p>
          <text:p text:style-name="al"/>
          <text:p text:style-name="al">
          <text:span text:style-name="nadrukcur">Tweede lid </text:span>
        </text:p>
          <text:p text:style-name="al">De aanwijzing van religieuz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religieus monument als plaats voor het gezamenlijk belijden van godsdienst of levensovertuiging. Dit geldt naast de algemene regel van artikel 4:8 van de Awb op grond waarvan belanghebbenden zoals eigenaren moeten worden gehoord. </text:p>
          <text:p text:style-name="al"/>
          <text:p text:style-name="al">Artikel 5. Voorbescherming </text:p>
          <text:p text:style-name="al">
          <text:span text:style-name="nadrukcur">Eerste lid </text:span>
        </text:p>
          <text:p text:style-name="al">Vanaf het moment dat burgemeester en wethouders het voornemen genomen hebben om een monument of archeologisch monument aan te wijzen als gemeentelijk monument en dit kenbaar gemaakt hebben aan alle zakelijke gerechtigden geldt de voorbescherming. De voorbescherming houdt in dat een monument of archeologisch monument behandeld moet worden als zijnde een gemeentelijk monument. Dat betekent dat voor wijziging aan het toekomstig gemeentelijk monument een omgevingsvergunning overeenkomstig paragraaf 3, van toepassing is. </text:p>
          <text:p text:style-name="al"/>
          <text:p text:style-name="al">
          <text:span text:style-name="nadrukcur">Tweede lid </text:span>
        </text:p>
          <text:p text:style-name="al">Wanneer de aanwijzing definitief wordt door de opname in het erfgoedregister loopt de bescherming door. Wanneer er uiteindelijk geen opname in het erfgoedregister plaatsvindt vervalt de bescherming. </text:p>
          <text:p text:style-name="al"/>
          <text:p text:style-name="al">Artikel 6. Advies Commissie voor Welstand en Monumente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Binnen Rotterdam is hier uitvoering aan gegeven door de instelling van een gezamenlijke Commissie voor Welstand en Monumenten. </text:p>
          <text:p text:style-name="al"/>
          <text:p text:style-name="al">Artikel 7. Beslistermijn en inhoud aanwijzingsbesluit </text:p>
          <text:p text:style-name="al">De in dit artikel opgenomen beslistermijn sluit aan bij de termijn die gehanteerd wordt in de Erfgoedwet (artikel 3.2, derde lid). Hiermee wordt een eenduidigheid in de afwikkeling van aanwijzingsprocedures voorgestaan. </text:p>
          <text:p text:style-name="al"/>
          <text:p text:style-name="al">Artikel 8. Bekendmaking aanwijzingsbesluit aan rechthebbenden en inschrijving </text:p>
          <text:p text:style-name="al">
          <text:span text:style-name="nadrukcur">Eerste lid </text:span>
        </text:p>
          <text:p text:style-name="al">Dit artikel geldt naast de algemene verplichting tot bekendmaking van besluiten op basis van de Awb. De aanwijzing van een gemeentelijk monument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 </text:p>
          <text:p text:style-name="al"/>
          <text:p text:style-name="al">
          <text:span text:style-name="nadrukcur">Tweede lid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ext:p>
          <text:p text:style-name="al"/>
          <text:p text:style-name="al">Artikel 9. Wijziging gemeentelijk erfgoedregister, vervallen aanwijzing monument </text:p>
          <text:p text:style-name="al">Dit artikel bepaalt dat voor het schrappen uit het register van een aanwijzing als gemeentelijk monument dezelfde procedure geldt als bij de aanwijzing daarvan. Aanvullend wordt de gemeenteraad in de gelegenheid gesteld om zijn mening kenbaar te maken. </text:p>
          <text:p text:style-name="al">Voorts is hierin bepaald dat de aanwijzing als gemeentelijk monument vervalt zodra een monument is opgenomen in het rijksmonumentenregister of in een provinciaal erfgoedregister. </text:p>
          <text:p text:style-name="al"/>
          <text:p text:style-name="al">Artikel 10. Instandhoudingsplicht gemeentelijk monument </text:p>
          <text:p text:style-name="al">Dit artikel is afgeleid van het bepaalde in artikel 11, eerste lid, van de Monumentenwet 1988, zoals dat is gewijzigd door artikel 10.18 van de Erfgoedwet. Met deze wijziging is voor rijksmonumenten voorzien in een instandhoudingsplicht die ook voor gemeentelijke monumenten als wenselijk wordt gezien. </text:p>
          <text:p text:style-name="al"/>
          <text:p text:style-name="al">Artikel 11. Omgevingsvergunning gemeentelijk monument </text:p>
          <text:p text:style-name="al">
          <text:span text:style-name="nadrukcur">Derde lid </text:span>
        </text:p>
          <text:p text:style-name="al">Burgemeester en wethouders kunnen aanvullende onafhankelijke onderzoeksrapporten vragen, zoals benoemd in de Regeling omgevingsrecht artikel 7.1. Voor de cultuurhistorische rapporten, zijnde bouwhistorische onderzoek, tuinhistorisch onderzoek en kleurhistorisch onderzoek worden in Rotterdam de door de Rijksdienst voor het Cultureel Erfgoed en de Stichting Erkend Restauratiekwaliteit Monumentenzorg (ERM) opgestelde richtlijnen gehandhaafd.</text:p>
          <text:p text:style-name="al"/>
          <text:p text:style-name="al">Artikel 12. Advies omgevingsvergunning </text:p>
          <text:p text:style-name="al">Een aanvraag is ontvankelijk als is voldaan aan de vereisten om de aanvraag inhoudelijk te behandele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Binnen Rotterdam is hier uitvoering aan gegeven door de instelling van een gezamenlijke Commissie voor Welstand en Monumenten. </text:p>
          <text:p text:style-name="al"/>
          <text:p text:style-name="al">Artikel 13. Weigeringsgronden </text:p>
          <text:p text:style-name="al">Op grond van de belangenafweging die moet worden gemaakt, ligt tevens besloten dat rekening wordt gehouden met het gebruik van het monument. </text:p>
          <text:p text:style-name="al"/>
          <text:p text:style-name="al">Artikel 14. Intrekken van de omgevingsvergunning </text:p>
          <text:p text:style-name="al">In dit artikel wordt aangegeven op welke gronden een vergunning kan worden ingetrokken. Intrekking van de vergunning houdt in dat op de betreffende locatie geen vergunningplichtige activiteiten meer mogen worden uitgevoerd. </text:p>
          <text:p text:style-name="al"/>
          <text:p text:style-name="al">Artikel 15. Strafbepaling </text:p>
          <text:p text:style-name="al">Deze strafbepaling is uitsluitend voor overtreding van de instandhoudingsplicht van artikel 10 en de nadere regels krachtens artikel 11, derde lid, noodzakelijk. De strafbaarstelling van handelen zonder of in strijd met de voorschriften van de omgevingsvergunning voor gemeentelijke monumenten is via de Wabo en de Wet op de economische delicten (artikel 1a) geregeld. Langs deze weg is ook overtreding van artikel 11, eerste lid, en 18, eerste lid, van deze verordening strafbaar. </text:p>
          <text:p text:style-name="al"/>
          <text:p text:style-name="al">Artikel 17 en 18. Vangnet archeologie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Op basis van deze inventarisatie kan een specifieke bestemmingsplanregeling worden opgenomen die dient ter bescherming van (mogelijk) aanwezige archeologisch waardevolle zaken in de bodem. Hiermee is de bescherming van archeologische waarden in beginsel ruimtelijk geborgd. Er zijn echter nog bestemmingsplannen van kracht die zijn vastgesteld voordat deze verplichting gold. </text:p>
          <text:p text:style-name="al"/>
          <text:p text:style-name="al">Om, mede gelet op de verplichtingen van het Verdrag van Malta, ook voor de gronden waar deze ‘oude’ bestemmingsplannen nog gelden de bescherming van archeologische waarden te verzekeren, zijn artikel 17 en 18 opgenomen. De strekking van deze artikelen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text:p>
          <text:p text:style-name="al">Bij eventuele nadere regels van burgemeester en wethouders over het verrichten van archeologisch onderzoek kan bijvoorbeeld gedacht worden aan regels m.b.t. een programma van eisen of een plan van aanpa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2 van de Monumentenwet BES]|[1.0:c:BWBR0028429&amp;artikel=12&amp;g=2010-10-10</meta:user-defined>
    <meta:user-defined meta:name="DC.source">artikel 2.2 van de Wet algemene bepalingen omgevingsrecht]|[1.0:c:BWBR0024779&amp;artikel=2.2&amp;g=2018-07-28</meta:user-defined>
    <meta:user-defined meta:name="OVERHEIDop.referentienummer">Gemeenteblad 2021, nummer 24</meta:user-defined>
    <meta:user-defined meta:name="DCTERMS.alternative">Erfgoedverordening Rotterdam 2020</meta:user-defined>
    <dc:language>nl</dc:language>
    <meta:user-defined meta:name="OVERHEID.Gemeente/DC.spatial">Rotterdam</meta:user-defined>
    <meta:user-defined meta:name="DC.title">Verordening van de gemeenteraad van de gemeente Rotterdam houdende regels omtrent erfgoed (Erfgoedverordening Rotterdam 2020)</meta:user-defined>
    <meta:user-defined meta:name="DCTERMS.W3CDTF/DCTERMS.available">2021-02-24</meta:user-defined>
    <meta:user-defined meta:name="DCTERMS.W3CDTF/OVERHEIDop.jaargang">2021</meta:user-defined>
    <meta:user-defined meta:name="OVERHEIDop.publicationIssue">55466</meta:user-defined>
    <meta:user-defined meta:name="OVERHEIDop.betreftRegeling">CVDR654575_1</meta:user-defined>
    <meta:user-defined meta:name="xs:date/OVERHEIDop.startdatum">2021-02-25</meta:user-defined>
    <meta:user-defined meta:name="OVERHEIDop.GmbID/DC.identifier">gmb-2021-55466</meta:user-defined>
    <meta:user-defined meta:name="OVERHEIDop.versieInformatie"/>
  </office:meta>
</office:document-meta>
</file>