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Castricummer Werf 94 in Castricum het vergroten van het bedrijfsgebouw, verzenddatum 17 februari 2021 (WABO2002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46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Castricummer Werf 94 in Castricum, het vergroten van het bedrijfsgebouw, verzenddatum 17 februari 2021 (WABO2002491)</meta:user-defined>
    <dc:language>nl</dc:language>
    <meta:user-defined meta:name="OVERHEID.EPSG28992/DC.spatial">105892.13 506165.53</meta:user-defined>
    <meta:user-defined meta:name="DC.title">Gemeente Castricum, verlenging beslistermijn aanvraag Omgevingsvergunning, Castricummer Werf 94 in Castricum het vergroten van het bedrijfsgebouw, verzenddatum 17 februari 2021 (WABO2002491)</meta:user-defined>
    <meta:user-defined meta:name="OVERHEID.PostcodeHuisnummer/OVERHEIDop.postcodeHuisnummer">1901RT 94</meta:user-defined>
    <meta:user-defined meta:name="OVERHEIDop.straatnaam">Castricummer Werf</meta:user-defined>
    <meta:user-defined meta:name="OVERHEIDop.woonplaats">Castric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465</meta:user-defined>
    <meta:user-defined meta:name="OVERHEIDop.GmbID/DC.identifier">gmb-2021-55465</meta:user-defined>
    <meta:user-defined meta:name="OVERHEIDop.versieInformatie"/>
  </office:meta>
</office:document-meta>
</file>