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Noord (Kappen i.v.m. recontructie weg); 750929; 1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Noord (Kappen i.v.m. recontructie weg); 750929; 19-2-2021; Status: Ingekomen, gemeente Hilversum</text:span>
          </text:p>
            <text:p text:style-name="common-al"/>
            <text:p text:style-name="common-al">Datum indiening aanvraag: 1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929</meta:user-defined>
    <meta:user-defined meta:name="DCTERMS.abstract">Kappen i.v.m. recontructie weg</meta:user-defined>
    <dc:language>nl</dc:language>
    <meta:user-defined meta:name="OVERHEID.EPSG28992/DC.spatial">141363.033 472226.932</meta:user-defined>
    <meta:user-defined meta:name="DC.title">Vingboonsstraat Noord (Kappen i.v.m. recontructie weg); 750929; 19-02-21; Aanvraag omgevingsvergunning</meta:user-defined>
    <meta:user-defined meta:name="OVERHEID.PostcodeHuisnummer/OVERHEIDop.postcodeHuisnummer">1222JK 38</meta:user-defined>
    <meta:user-defined meta:name="OVERHEIDop.straatnaam">Vingboonsstraat</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464</meta:user-defined>
    <meta:user-defined meta:name="OVERHEIDop.GmbID/DC.identifier">gmb-2021-55464</meta:user-defined>
    <meta:user-defined meta:name="OVERHEIDop.versieInformatie"/>
  </office:meta>
</office:document-meta>
</file>