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raamkozijnen aan de voorzijde, Kastanjelaan 31 2351NE Leiderdorp, LDPZ2021-000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31 2351NE Leiderdorp</text:p>
            <text:p text:style-name="common-al">Zaaknummer: LDPZ2021-000060</text:p>
            <text:p text:style-name="common-al">Datum ontvangst aanvraag: 17-02-2021 00:00</text:p>
            <text:p text:style-name="common-al">Omschrijving: vervangen van de raamkozijnen aan de voorzijde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46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raamkozijnen aan de voorzijde</meta:user-defined>
    <dc:language>nl</dc:language>
    <meta:user-defined meta:name="OVERHEID.EPSG28992/DC.spatial">95948.5000674284 463012.410446652</meta:user-defined>
    <meta:user-defined meta:name="DC.title">Aangevraagde omgevingsvergunning voor het vervangen van de raamkozijnen aan de voorzijde, Kastanjelaan 31 2351NE Leiderdorp, LDPZ2021-000060.</meta:user-defined>
    <meta:user-defined meta:name="OVERHEID.PostcodeHuisnummer/OVERHEIDop.postcodeHuisnummer">2351NE 31</meta:user-defined>
    <meta:user-defined meta:name="OVERHEIDop.straatnaam">Kastanjelaan</meta:user-defined>
    <meta:user-defined meta:name="OVERHEIDop.woonplaats">Leider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463</meta:user-defined>
    <meta:user-defined meta:name="OVERHEIDop.GmbID/DC.identifier">gmb-2021-55463</meta:user-defined>
    <meta:user-defined meta:name="OVERHEIDop.versieInformatie"/>
  </office:meta>
</office:document-meta>
</file>