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oorbreken van een muur tussen de woonkamer en keuken, Albatrosstraat 12 2352EG Leiderdorp, LDPZ2021-00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lbatrosstraat 12 2352EG Leiderdorp</text:p>
            <text:p text:style-name="common-al">Zaaknummer: LDPZ2021-000061</text:p>
            <text:p text:style-name="common-al">Datum ontvangst aanvraag: 17-02-2021 00:00</text:p>
            <text:p text:style-name="common-al">Omschrijving: doorbreken van een muur tussen de woonkamer en keuke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46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doorbreken van een muur tussen de woonkamer en keuken </meta:user-defined>
    <dc:language>nl</dc:language>
    <meta:user-defined meta:name="OVERHEID.EPSG28992/DC.spatial">95942.6100674403 464028.340447283</meta:user-defined>
    <meta:user-defined meta:name="DC.title">Aangevraagde omgevingsvergunning voor het doorbreken van een muur tussen de woonkamer en keuken, Albatrosstraat 12 2352EG Leiderdorp, LDPZ2021-000061.</meta:user-defined>
    <meta:user-defined meta:name="OVERHEID.PostcodeHuisnummer/OVERHEIDop.postcodeHuisnummer">2352EG 12</meta:user-defined>
    <meta:user-defined meta:name="OVERHEIDop.straatnaam">Albatrosstraat</meta:user-defined>
    <meta:user-defined meta:name="OVERHEIDop.woonplaats">Leider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62</meta:user-defined>
    <meta:user-defined meta:name="OVERHEIDop.GmbID/DC.identifier">gmb-2021-55462</meta:user-defined>
    <meta:user-defined meta:name="OVERHEIDop.versieInformatie"/>
  </office:meta>
</office:document-meta>
</file>