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aanvraag omgevingsvergunning vergunningsvrij, Oude Haarlemmerweg 50 in Castricum het legaliseren van een reeds gebouwd bijgebouw en het vergroten van het erf, verzenddatum 25 januari 2021 (WABO200246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 zes weken na verzenddatumvan het besluit kunnen belanghebbenden bezwaar maken. Voor meer informatie kunt u contact met ons opnemen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55460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460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460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uiten Behandeling Omgevingsvergunning Oude Haarlemmerweg 50 in Castricum, het legaliseren van een reeds gebouwd bijgebouw en het vergroten van het erf, verzenddatum 25 januari 2021 (WABO2002466)</meta:user-defined>
    <dc:language>nl</dc:language>
    <meta:user-defined meta:name="OVERHEID.EPSG28992/DC.spatial">105752.24 505996.47</meta:user-defined>
    <meta:user-defined meta:name="DC.title">Gemeente Castricum, aanvraag omgevingsvergunning vergunningsvrij, Oude Haarlemmerweg 50 in Castricum het legaliseren van een reeds gebouwd bijgebouw en het vergroten van het erf, verzenddatum 25 januari 2021 (WABO2002466)</meta:user-defined>
    <meta:user-defined meta:name="OVERHEID.PostcodeHuisnummer/OVERHEIDop.postcodeHuisnummer">1901ND 50</meta:user-defined>
    <meta:user-defined meta:name="OVERHEIDop.straatnaam">Oude Haarlemmerweg</meta:user-defined>
    <meta:user-defined meta:name="OVERHEIDop.woonplaats">Castricum</meta:user-defined>
    <meta:user-defined meta:name="DCTERMS.W3CDTF/DCTERMS.available">2021-02-24</meta:user-defined>
    <meta:user-defined meta:name="DCTERMS.W3CDTF/OVERHEIDop.jaargang">2021</meta:user-defined>
    <meta:user-defined meta:name="OVERHEIDop.publicationIssue">55460</meta:user-defined>
    <meta:user-defined meta:name="OVERHEIDop.GmbID/DC.identifier">gmb-2021-55460</meta:user-defined>
    <meta:user-defined meta:name="OVERHEIDop.versieInformatie"/>
  </office:meta>
</office:document-meta>
</file>