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aanvraag omgevingsvergunning vergunningsvrij, Oosterbuurt 2a Castricum plaatsen van een werkplaats met opslagruimte, verzenddatum 1 februari 2021 (WABO2100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verzenddatum 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545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45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45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gunningsvrij Omgevingsvergunning Oosterbuurt 2a Castricum, plaatsen van een werkplaats met opslagruimte, verzenddatum 1 februari 2021 (WABO2100029)</meta:user-defined>
    <dc:language>nl</dc:language>
    <meta:user-defined meta:name="OVERHEID.EPSG28992/DC.spatial">106378.67 506520.75</meta:user-defined>
    <meta:user-defined meta:name="DC.title">Gemeente Castricum, aanvraag omgevingsvergunning vergunningsvrij, Oosterbuurt 2a Castricum plaatsen van een werkplaats met opslagruimte, verzenddatum 1 februari 2021 (WABO2100029)</meta:user-defined>
    <meta:user-defined meta:name="OVERHEID.PostcodeHuisnummer/OVERHEIDop.postcodeHuisnummer">1902RM 52</meta:user-defined>
    <meta:user-defined meta:name="OVERHEIDop.straatnaam">Breedeweg</meta:user-defined>
    <meta:user-defined meta:name="OVERHEIDop.woonplaats">Castricu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456</meta:user-defined>
    <meta:user-defined meta:name="OVERHEIDop.GmbID/DC.identifier">gmb-2021-55456</meta:user-defined>
    <meta:user-defined meta:name="OVERHEIDop.versieInformatie"/>
  </office:meta>
</office:document-meta>
</file>