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liemolen 8b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Oliemolen 8b te Asten     01-11-2020</text:p>
            <text:p text:style-name="common-al">Het starten van een autoherstelbedrijf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Frank Noordeloos van de Omgevingsdienst Zuidoost-Brabant, 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4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971.309 380604.31</meta:user-defined>
    <meta:user-defined meta:name="DC.title">Melding Activiteitenbesluit Oliemolen 8b te Asten</meta:user-defined>
    <meta:user-defined meta:name="OVERHEID.PostcodeHuisnummer/OVERHEIDop.postcodeHuisnummer">5721WN 8</meta:user-defined>
    <meta:user-defined meta:name="OVERHEIDop.straatnaam">Oliemolen</meta:user-defined>
    <meta:user-defined meta:name="OVERHEIDop.woonplaats">Ast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45</meta:user-defined>
    <meta:user-defined meta:name="OVERHEIDop.GmbID/DC.identifier">gmb-2021-5545</meta:user-defined>
    <meta:user-defined meta:name="OVERHEIDop.versieInformatie"/>
  </office:meta>
</office:document-meta>
</file>