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laan 1, 2020-09446, herstellen van kademuur en aanmeervoorzieningen en herplanten van 4 bomen, activiteit aanleggen, verzonden 1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0.94 486774.031</meta:user-defined>
    <meta:user-defined meta:name="DC.title">Haarlem, verleende omgevingsvergunning Vijverlaan 1, 2020-09446, herstellen van kademuur en aanmeervoorzieningen en herplanten van 4 bomen, activiteit aanleggen, verzonden 19 februari 2021</meta:user-defined>
    <meta:user-defined meta:name="OVERHEID.PostcodeHuisnummer/OVERHEIDop.postcodeHuisnummer">2012RC 1</meta:user-defined>
    <meta:user-defined meta:name="OVERHEIDop.straatnaam">Vijverlaan</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44</meta:user-defined>
    <meta:user-defined meta:name="OVERHEIDop.GmbID/DC.identifier">gmb-2021-55444</meta:user-defined>
    <meta:user-defined meta:name="OVERHEIDop.versieInformatie"/>
  </office:meta>
</office:document-meta>
</file>