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is, op basis van artikel 5.13 van de Algemene plaatselijke verordening (APV), een collectevergunning verleend aan Stichting Vogelrampenfonds voor het houden van een collecte van 22 mei t/m 28 mei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964 491192</meta:user-defined>
    <meta:user-defined meta:name="DC.title">Verleende collectevergunning</meta:user-defined>
    <meta:user-defined meta:name="OVERHEIDop.straatnaam">Bloemendaalseweg</meta:user-defined>
    <meta:user-defined meta:name="OVERHEIDop.woonplaats">Bloemendaa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44</meta:user-defined>
    <meta:user-defined meta:name="OVERHEIDop.GmbID/DC.identifier">gmb-2021-5544</meta:user-defined>
    <meta:user-defined meta:name="OVERHEIDop.versieInformatie"/>
  </office:meta>
</office:document-meta>
</file>