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esteeg 1, 2020-09386, vervangen van kozijn met set dubbele deuren door kozijn met set dubbele deuren met glasvulling dientengevolge verandert aangezicht, verzonden 1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1.961 488554.78</meta:user-defined>
    <meta:user-defined meta:name="DC.title">Haarlem, verleende omgevingsvergunning Begijnesteeg 1, 2020-09386, vervangen van kozijn met set dubbele deuren door kozijn met set dubbele deuren met glasvulling dientengevolge verandert aangezicht, verzonden 19 februari 2021</meta:user-defined>
    <meta:user-defined meta:name="OVERHEID.PostcodeHuisnummer/OVERHEIDop.postcodeHuisnummer">2011RV 1</meta:user-defined>
    <meta:user-defined meta:name="OVERHEIDop.straatnaam">Begijnesteeg</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38</meta:user-defined>
    <meta:user-defined meta:name="OVERHEIDop.GmbID/DC.identifier">gmb-2021-55438</meta:user-defined>
    <meta:user-defined meta:name="OVERHEIDop.versieInformatie"/>
  </office:meta>
</office:document-meta>
</file>