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luststraat 23, 2020-08647, bouwkundig splitsen van pand, activiteit monument, verzonden 18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3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3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3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86.663 486979.631</meta:user-defined>
    <meta:user-defined meta:name="DC.title">Haarlem, verleende omgevingsvergunning Zomerluststraat 23, 2020-08647, bouwkundig splitsen van pand, activiteit monument, verzonden 18 februari 2021</meta:user-defined>
    <meta:user-defined meta:name="OVERHEID.PostcodeHuisnummer/OVERHEIDop.postcodeHuisnummer">2012LL 23</meta:user-defined>
    <meta:user-defined meta:name="OVERHEIDop.straatnaam">Zomerluststraat</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34</meta:user-defined>
    <meta:user-defined meta:name="OVERHEIDop.GmbID/DC.identifier">gmb-2021-55434</meta:user-defined>
    <meta:user-defined meta:name="OVERHEIDop.versieInformatie"/>
  </office:meta>
</office:document-meta>
</file>