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2020-08153, bouwen van fietsenstalling en laten vervallen van parkeerplaatsen, ontheffing handelen in strijd met regels ruimtelijke ordening, verzonden 18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8.62 486379.374</meta:user-defined>
    <meta:user-defined meta:name="DC.title">Haarlem, verleende omgevingsvergunning Claus Sluterweg, 2020-08153, bouwen van fietsenstalling en laten vervallen van parkeerplaatsen, ontheffing handelen in strijd met regels ruimtelijke ordening, verzonden 18 februari 2021</meta:user-defined>
    <meta:user-defined meta:name="OVERHEID.PostcodeHuisnummer/OVERHEIDop.postcodeHuisnummer">2012WL 11</meta:user-defined>
    <meta:user-defined meta:name="OVERHEIDop.straatnaam">Claus Sluterweg</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30</meta:user-defined>
    <meta:user-defined meta:name="OVERHEIDop.GmbID/DC.identifier">gmb-2021-55430</meta:user-defined>
    <meta:user-defined meta:name="OVERHEIDop.versieInformatie"/>
  </office:meta>
</office:document-meta>
</file>