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13-19 RD, 2020-08970, renoveren en verbouwen naar 7 benedenwoningen en 9 bovenwoningen bestaande uit ieder twee woonlagen. werkzaamheden betreffen vervangen van fundering en begane grondvloer, deels verwijderen van achtergevels en plaatsen van uitbouwen, plaatsen van dakkapellen en dakterrassen en overige werkzaamheden, ontheffing handelen in strijd met regels ruimtelijke ordening, verzonden 18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2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7.148 487509.581</meta:user-defined>
    <meta:user-defined meta:name="DC.title">Haarlem, verleende omgevingsvergunning Bakkerstraat 13-19 RD, 2020-08970, renoveren en verbouwen naar 7 benedenwoningen en 9 bovenwoningen bestaande uit ieder twee woonlagen. werkzaamheden betreffen vervangen van fundering en begane grondvloer, deels verwijderen van achtergevels en plaatsen van uitbouwen, plaatsen van dakkapellen en dakterrassen en overige werkzaamheden, ontheffing handelen in strijd met regels ruimtelijke ordening, verzonden 18 februari 2021</meta:user-defined>
    <meta:user-defined meta:name="OVERHEID.PostcodeHuisnummer/OVERHEIDop.postcodeHuisnummer">2012ZG 19</meta:user-defined>
    <meta:user-defined meta:name="OVERHEIDop.straatnaam">Bakker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28</meta:user-defined>
    <meta:user-defined meta:name="OVERHEIDop.GmbID/DC.identifier">gmb-2021-55428</meta:user-defined>
    <meta:user-defined meta:name="OVERHEIDop.versieInformatie"/>
  </office:meta>
</office:document-meta>
</file>