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nna Reynvaansingel 17 in Castricum, het plaatsen van een dakkapel, verzenddatum 12 februari 2021 (WABO210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nna Reynvaansingel 17 in Castricum, het plaatsen van een dakkapel, verzenddatum 12 februari 2021 (WABO2100249)</meta:user-defined>
    <dc:language>nl</dc:language>
    <meta:user-defined meta:name="OVERHEID.EPSG28992/DC.spatial">107513.85 506809.15</meta:user-defined>
    <meta:user-defined meta:name="DC.title">Gemeente Castricum, verleende Omgevingsvergunning (regulier), Anna Reynvaansingel 17 in Castricum, het plaatsen van een dakkapel, verzenddatum 12 februari 2021 (WABO2100249)</meta:user-defined>
    <meta:user-defined meta:name="OVERHEID.PostcodeHuisnummer/OVERHEIDop.postcodeHuisnummer">1902NS 17</meta:user-defined>
    <meta:user-defined meta:name="OVERHEIDop.straatnaam">Anna Reynvaansingel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24</meta:user-defined>
    <meta:user-defined meta:name="OVERHEIDop.GmbID/DC.identifier">gmb-2021-55424</meta:user-defined>
    <meta:user-defined meta:name="OVERHEIDop.versieInformatie"/>
  </office:meta>
</office:document-meta>
</file>