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/20/118613, het bouwen van 6 appartementen Bornerbroeksestraat 209 te Almelo, 19 februar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0/118613</text:p>
            <text:p text:style-name="common-al">Uiterlijke besluitdatum: 21-02-2021</text:p>
            <text:p text:style-name="common-al">Projectomschrijving: het bouwen van 6 appartementen Bornerbroeksestraat 209 te Almelo</text:p>
            <text:p text:style-name="last-al">De behandeltermijn van de Omgevingsvergunning regulier is verlengd met ten hoogste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5419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419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419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6 appartementen Bornerbroeksestraat 209 te Almelo</meta:user-defined>
    <dc:language>nl</dc:language>
    <meta:user-defined meta:name="OVERHEID.EPSG28992/DC.spatial">241752.000199576 484936.000459219</meta:user-defined>
    <meta:user-defined meta:name="DC.title">Verlenging beslistermijn omgevingsvergunning, Z/20/118613, het bouwen van 6 appartementen Bornerbroeksestraat 209 te Almelo, 19 februari 2021</meta:user-defined>
    <meta:user-defined meta:name="OVERHEID.PostcodeHuisnummer/OVERHEIDop.postcodeHuisnummer">7606BK 209</meta:user-defined>
    <meta:user-defined meta:name="OVERHEIDop.straatnaam">Bornerbroeksestraat</meta:user-defined>
    <meta:user-defined meta:name="OVERHEIDop.woonplaats">Almelo</meta:user-defined>
    <meta:user-defined meta:name="DCTERMS.W3CDTF/DCTERMS.available">2021-02-23</meta:user-defined>
    <meta:user-defined meta:name="DCTERMS.W3CDTF/OVERHEIDop.jaargang">2021</meta:user-defined>
    <meta:user-defined meta:name="OVERHEIDop.publicationIssue">55419</meta:user-defined>
    <meta:user-defined meta:name="OVERHEIDop.GmbID/DC.identifier">gmb-2021-55419</meta:user-defined>
    <meta:user-defined meta:name="OVERHEIDop.versieInformatie"/>
  </office:meta>
</office:document-meta>
</file>