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11, 2021-01348, plaatsen van transparante en wegschuifbare balkonbeglazing,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9.762 486354.364</meta:user-defined>
    <meta:user-defined meta:name="DC.title">Haarlem, ingekomen aanvraag omgevingsvergunning Claus Sluterweg 211, 2021-01348, plaatsen van transparante en wegschuifbare balkonbeglazing, 18 februari 2021</meta:user-defined>
    <meta:user-defined meta:name="OVERHEID.PostcodeHuisnummer/OVERHEIDop.postcodeHuisnummer">2012WS 211</meta:user-defined>
    <meta:user-defined meta:name="OVERHEIDop.straatnaam">Claus Sluterweg</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11</meta:user-defined>
    <meta:user-defined meta:name="OVERHEIDop.GmbID/DC.identifier">gmb-2021-55411</meta:user-defined>
    <meta:user-defined meta:name="OVERHEIDop.versieInformatie"/>
  </office:meta>
</office:document-meta>
</file>