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jer Anslostraat 21, 2021-01327, plaatsen van een dakkapel voorzijde huis, 1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1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98.176 492172.582</meta:user-defined>
    <meta:user-defined meta:name="DC.title">Haarlem, ingekomen aanvraag omgevingsvergunning Reijer Anslostraat 21, 2021-01327, plaatsen van een dakkapel voorzijde huis, 17 februari 2021</meta:user-defined>
    <meta:user-defined meta:name="OVERHEID.PostcodeHuisnummer/OVERHEIDop.postcodeHuisnummer">2025TA 21</meta:user-defined>
    <meta:user-defined meta:name="OVERHEIDop.straatnaam">Reijer Anslostraat</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10</meta:user-defined>
    <meta:user-defined meta:name="OVERHEIDop.GmbID/DC.identifier">gmb-2021-55410</meta:user-defined>
    <meta:user-defined meta:name="OVERHEIDop.versieInformatie"/>
  </office:meta>
</office:document-meta>
</file>