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Wet op de Kansspelen), Café HP, Van Devent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19 februari 2021 de volgende vergunning c.q. ontheffing is verleend;</text:p>
            <text:p text:style-name="common-al"/>
            <text:p text:style-name="common-al">15 februari 2021</text:p>
            <text:p text:style-name="common-al">Wet op de Kansspelen (burg.)</text:p>
            <text:p text:style-name="common-al">-  Café HP in Rhenen = 2 kansspelautomaten, kalenderjaar 2021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4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21.32 441007.455</meta:user-defined>
    <meta:user-defined meta:name="DC.title">Gemeente Rhenen – vergunning c.q. ontheffing verleend (Wet op de Kansspelen), Café HP, Van Deventerstraat 24</meta:user-defined>
    <meta:user-defined meta:name="OVERHEID.PostcodeHuisnummer/OVERHEIDop.postcodeHuisnummer">3911KH 24</meta:user-defined>
    <meta:user-defined meta:name="OVERHEIDop.straatnaam">Van Deventerstraat</meta:user-defined>
    <meta:user-defined meta:name="OVERHEIDop.woonplaats">Rh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06</meta:user-defined>
    <meta:user-defined meta:name="OVERHEIDop.GmbID/DC.identifier">gmb-2021-55406</meta:user-defined>
    <meta:user-defined meta:name="OVERHEIDop.versieInformatie"/>
  </office:meta>
</office:document-meta>
</file>