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08 - verlengen beslistermijn aanvraag omgevingsvergunning Muscarilaan 14,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ning</text:p>
            <text:p text:style-name="common-al">Locatie:Muscarilaan 14, Breezand</text:p>
            <text:p text:style-name="common-al">Kenmerk: Z-289032</text:p>
            <text:p text:style-name="common-al">Datum verlenging t/m:6 april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0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0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0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9032</meta:user-defined>
    <meta:user-defined meta:name="DCTERMS.abstract">het bouwen van een woning</meta:user-defined>
    <dc:language>nl</dc:language>
    <meta:user-defined meta:name="OVERHEID.EPSG28992/DC.spatial">115871.973 544356.674</meta:user-defined>
    <meta:user-defined meta:name="DC.title">Hollands Kroon - Week 08 - verlengen beslistermijn aanvraag omgevingsvergunning Muscarilaan 14, Breezand</meta:user-defined>
    <meta:user-defined meta:name="OVERHEID.PostcodeHuisnummer/OVERHEIDop.postcodeHuisnummer">1764HW 12</meta:user-defined>
    <meta:user-defined meta:name="OVERHEIDop.straatnaam">Muscarilaan</meta:user-defined>
    <meta:user-defined meta:name="OVERHEIDop.woonplaats">Breezand</meta:user-defined>
    <meta:user-defined meta:name="DCTERMS.W3CDTF/DCTERMS.available">2021-02-24</meta:user-defined>
    <meta:user-defined meta:name="DCTERMS.W3CDTF/OVERHEIDop.jaargang">2021</meta:user-defined>
    <meta:user-defined meta:name="OVERHEIDop.publicationIssue">55404</meta:user-defined>
    <meta:user-defined meta:name="OVERHEIDop.GmbID/DC.identifier">gmb-2021-55404</meta:user-defined>
    <meta:user-defined meta:name="OVERHEIDop.versieInformatie"/>
  </office:meta>
</office:document-meta>
</file>