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xploitatievergunning) exploiteren horecabedrijf (zonder alcoholhoudende dranken), Molenstraat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5 t/m vrijdag 19 februari 2021 de volgende vergunning c.q. ontheffing is  verleend;</text:p>
            <text:p text:style-name="common-al"/>
            <text:p text:style-name="common-al">
            <text:span text:style-name="nadrukvet">18 februari 2021</text:span>
          </text:p>
            <text:p text:style-name="common-al">Exploitatievergunning (burg)</text:p>
            <text:p text:style-name="common-al">-  Pizzeria King = exploiteren horecabedrijf (overname bestaand bedrijf, zonder alcoholhoudende dranken) aan de Molenstraat 41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/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40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70.106 441169.591</meta:user-defined>
    <meta:user-defined meta:name="DC.title">Gemeente Rhenen – vergunning c.q. ontheffing verleend (exploitatievergunning) exploiteren horecabedrijf (zonder alcoholhoudende dranken), Molenstraat 41</meta:user-defined>
    <meta:user-defined meta:name="OVERHEID.PostcodeHuisnummer/OVERHEIDop.postcodeHuisnummer">3911KK 41</meta:user-defined>
    <meta:user-defined meta:name="OVERHEIDop.straatnaam">Molenstraat</meta:user-defined>
    <meta:user-defined meta:name="OVERHEIDop.woonplaats">Rhe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403</meta:user-defined>
    <meta:user-defined meta:name="OVERHEIDop.GmbID/DC.identifier">gmb-2021-55403</meta:user-defined>
    <meta:user-defined meta:name="OVERHEIDop.versieInformatie"/>
  </office:meta>
</office:document-meta>
</file>