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oogeweg 2 in Castricum 2402 het plaatsen van een afrastering en het bouwen van een schuilstal tbv paarden en pony's (aanvulling WABO2001382), verzenddatum 11 februari 2021 (WABO2002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539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9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9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Hoogeweg 2 in Castricum, 2402 het plaatsen van een afrastering en het bouwen van een schuilstal tbv paarden en pony's (aanvulling WABO2001382), verzenddatum 11 februari 2021 (WABO2002633)</meta:user-defined>
    <dc:language>nl</dc:language>
    <meta:user-defined meta:name="OVERHEID.EPSG28992/DC.spatial">105910.42 510572.49</meta:user-defined>
    <meta:user-defined meta:name="DC.title">Gemeente Castricum, verlenging beslistermijn aanvraag Omgevingsvergunning, Hoogeweg 2 in Castricum 2402 het plaatsen van een afrastering en het bouwen van een schuilstal tbv paarden en pony's (aanvulling WABO2001382), verzenddatum 11 februari 2021 (WABO2002633)</meta:user-defined>
    <meta:user-defined meta:name="OVERHEID.PostcodeHuisnummer/OVERHEIDop.postcodeHuisnummer">1901MP 2</meta:user-defined>
    <meta:user-defined meta:name="OVERHEIDop.straatnaam">Hoogeweg</meta:user-defined>
    <meta:user-defined meta:name="OVERHEIDop.woonplaats">Castric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399</meta:user-defined>
    <meta:user-defined meta:name="OVERHEIDop.GmbID/DC.identifier">gmb-2021-55399</meta:user-defined>
    <meta:user-defined meta:name="OVERHEIDop.versieInformatie"/>
  </office:meta>
</office:document-meta>
</file>