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xploitatievergunning) exploiteren horecabedrijf, He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5 t/m vrijdag 19 februari 2021 de volgende vergunning c.q. ontheffing is verleend;</text:p>
            <text:p text:style-name="common-al"/>
            <text:p text:style-name="common-al"/>
            <text:p text:style-name="common-al">17 februari 2021</text:p>
            <text:p text:style-name="common-al">Exploitatievergunning (burg)</text:p>
            <text:p text:style-name="common-al">-  Tapasbar Vino y Mas = exploiteren horecabedrijf (restaurant, zonder afhaal- &amp; bezorgservice) aan de Herenstraat 1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3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34.479 441061.869</meta:user-defined>
    <meta:user-defined meta:name="DC.title">Gemeente Rhenen – vergunning c.q. ontheffing verleend (exploitatievergunning) exploiteren horecabedrijf, Herenstraat 1</meta:user-defined>
    <meta:user-defined meta:name="OVERHEID.PostcodeHuisnummer/OVERHEIDop.postcodeHuisnummer">3911JA 1</meta:user-defined>
    <meta:user-defined meta:name="OVERHEIDop.straatnaam">Herenstraat</meta:user-defined>
    <meta:user-defined meta:name="OVERHEIDop.woonplaats">Rhe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398</meta:user-defined>
    <meta:user-defined meta:name="OVERHEIDop.GmbID/DC.identifier">gmb-2021-55398</meta:user-defined>
    <meta:user-defined meta:name="OVERHEIDop.versieInformatie"/>
  </office:meta>
</office:document-meta>
</file>