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weg 80, 9744 AP Groningen – vellen 1 boom (es in achtertuin) (ontvangstdatum 15-02-2021, dossiernummer 2021709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39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9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9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433.808 579977.929</meta:user-defined>
    <meta:user-defined meta:name="DC.title">Aanvraag omgevingsvergunning: Zuiderweg 80, 9744 AP Groningen – vellen 1 boom (es in achtertuin) (ontvangstdatum 15-02-2021, dossiernummer 202170952)</meta:user-defined>
    <meta:user-defined meta:name="OVERHEID.PostcodeHuisnummer/OVERHEIDop.postcodeHuisnummer">9744AP 80</meta:user-defined>
    <meta:user-defined meta:name="OVERHEIDop.straatnaam">Zuiderweg</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397</meta:user-defined>
    <meta:user-defined meta:name="OVERHEIDop.GmbID/DC.identifier">gmb-2021-55397</meta:user-defined>
    <meta:user-defined meta:name="OVERHEIDop.versieInformatie"/>
  </office:meta>
</office:document-meta>
</file>