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aanpassen van nokhoogte woning en tijdelijk bewonen van bijgebouw, Zwijnsbergen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om omgevingsvergunning heeft verleend:</text:p>
            <text:p text:style-name="tussenkopcur">REGULIERE PROCEDURE</text:p>
            <text:p text:style-name="tussenkopcur">Bouwen en handelen in strijd met regels ruimtelijke ordening</text:p>
            <text:p text:style-name="common-al">• Het aanpassen van de nokhoogte van de woning en het tijdelijk bewonen van het bijgebouw, Zwijnsbergen 51, Elst. Aanvraagnummer 5673511. </text:p>
            <text:p text:style-name="common-al">Datum bekendmaking besluit: 18 februari 2021.</text:p>
            <text:p text:style-name="common-al">Aanvraagnummer 5666961. Datum bekendmaking besluit: 16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599.378 443954.027</meta:user-defined>
    <meta:user-defined meta:name="DC.title">Gemeente Rhenen - Verleende omgevingsvergunning (bouwen en handelen in strijd met regels ruimtelijke ordening) aanpassen van nokhoogte woning en tijdelijk bewonen van bijgebouw, Zwijnsbergen 51</meta:user-defined>
    <meta:user-defined meta:name="OVERHEID.PostcodeHuisnummer/OVERHEIDop.postcodeHuisnummer">3921DW 51</meta:user-defined>
    <meta:user-defined meta:name="OVERHEIDop.straatnaam">Zwijnsbergen</meta:user-defined>
    <meta:user-defined meta:name="OVERHEIDop.woonplaats">Elst Ut</meta:user-defined>
    <meta:user-defined meta:name="DCTERMS.W3CDTF/DCTERMS.available">2021-02-24</meta:user-defined>
    <meta:user-defined meta:name="DCTERMS.W3CDTF/OVERHEIDop.jaargang">2021</meta:user-defined>
    <meta:user-defined meta:name="OVERHEIDop.publicationIssue">55393</meta:user-defined>
    <meta:user-defined meta:name="OVERHEIDop.GmbID/DC.identifier">gmb-2021-55393</meta:user-defined>
    <meta:user-defined meta:name="OVERHEIDop.versieInformatie"/>
  </office:meta>
</office:document-meta>
</file>