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spaatstraat Kad.Sec: L, Perc.Nr: 7736, Groningen – plaatsen berging (ontvangstdatum 09-02-2021, dossiernummer 202170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87.496 582494.531</meta:user-defined>
    <meta:user-defined meta:name="DC.title">Aanvraag omgevingsvergunning: Veldspaatstraat Kad.Sec: L, Perc.Nr: 7736, Groningen – plaatsen berging (ontvangstdatum 09-02-2021, dossiernummer 202170795)</meta:user-defined>
    <meta:user-defined meta:name="OVERHEID.PostcodeHuisnummer/OVERHEIDop.postcodeHuisnummer">9743XM 112</meta:user-defined>
    <meta:user-defined meta:name="OVERHEIDop.straatnaam">Veldspaat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88</meta:user-defined>
    <meta:user-defined meta:name="OVERHEIDop.GmbID/DC.identifier">gmb-2021-55388</meta:user-defined>
    <meta:user-defined meta:name="OVERHEIDop.versieInformatie"/>
  </office:meta>
</office:document-meta>
</file>