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Oeverlaan 38, 9744 GD Groningen – een parkeerplaats aanleggen. (ontvangstdatum 19-04-2019, dossiernummer 2019715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8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573.827 580618.901</meta:user-defined>
    <meta:user-defined meta:name="DC.title">Aanvraag omgevingsvergunning: Ten Oeverlaan 38, 9744 GD Groningen – een parkeerplaats aanleggen. (ontvangstdatum 19-04-2019, dossiernummer 201971551)</meta:user-defined>
    <meta:user-defined meta:name="OVERHEID.PostcodeHuisnummer/OVERHEIDop.postcodeHuisnummer">9744GD 38</meta:user-defined>
    <meta:user-defined meta:name="OVERHEIDop.straatnaam">Ten Oeverlaan</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382</meta:user-defined>
    <meta:user-defined meta:name="OVERHEIDop.GmbID/DC.identifier">gmb-2021-55382</meta:user-defined>
    <meta:user-defined meta:name="OVERHEIDop.versieInformatie"/>
  </office:meta>
</office:document-meta>
</file>