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eenkruidstraat 94, 9731 GW Groningen – plaatsen dakopbouw aan achterzijde (ontvangstdatum 09-02-2021, dossiernummer 2021708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37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7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7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59.814 583352.665</meta:user-defined>
    <meta:user-defined meta:name="DC.title">Aanvraag omgevingsvergunning: Speenkruidstraat 94, 9731 GW Groningen – plaatsen dakopbouw aan achterzijde (ontvangstdatum 09-02-2021, dossiernummer 202170817)</meta:user-defined>
    <meta:user-defined meta:name="OVERHEID.PostcodeHuisnummer/OVERHEIDop.postcodeHuisnummer">9731GW 94</meta:user-defined>
    <meta:user-defined meta:name="OVERHEIDop.straatnaam">Speenkruidstraat</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5379</meta:user-defined>
    <meta:user-defined meta:name="OVERHEIDop.GmbID/DC.identifier">gmb-2021-55379</meta:user-defined>
    <meta:user-defined meta:name="OVERHEIDop.versieInformatie"/>
  </office:meta>
</office:document-meta>
</file>