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gevraagde omgevingsvergunning (bouwen) wijzigen en aanbrengen kozijnen, Rozenlaan 14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wijzigen en aanbrengen van kozijnen, Rozenlaan 149A, Rhenen. Aanvraagnummer 5773667. Indieningsdatum: 16 februari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73.953 441946.321</meta:user-defined>
    <meta:user-defined meta:name="DC.title">Gemeente Rhenen - aangevraagde omgevingsvergunning (bouwen) wijzigen en aanbrengen kozijnen, Rozenlaan 149A</meta:user-defined>
    <meta:user-defined meta:name="OVERHEID.PostcodeHuisnummer/OVERHEIDop.postcodeHuisnummer">3911DV 149</meta:user-defined>
    <meta:user-defined meta:name="OVERHEIDop.straatnaam">Rozenlaan</meta:user-defined>
    <meta:user-defined meta:name="OVERHEIDop.woonplaats">Rhenen</meta:user-defined>
    <meta:user-defined meta:name="DCTERMS.W3CDTF/DCTERMS.available">2021-02-24</meta:user-defined>
    <meta:user-defined meta:name="DCTERMS.W3CDTF/OVERHEIDop.jaargang">2021</meta:user-defined>
    <meta:user-defined meta:name="OVERHEIDop.publicationIssue">55378</meta:user-defined>
    <meta:user-defined meta:name="OVERHEIDop.GmbID/DC.identifier">gmb-2021-55378</meta:user-defined>
    <meta:user-defined meta:name="OVERHEIDop.versieInformatie"/>
  </office:meta>
</office:document-meta>
</file>