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aangevraagde omgevingsvergunning (bouwen) bouwen van agrarisch bedrijfsgebouw, De Dijk 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februari 2021 tot en met donderdag 18 februari 2021 de volgende aanvraag voor een omgevingsvergunning heeft ontvangen:</text:p>
            <text:p text:style-name="tussenkopcur">Ingediende aanvraag omgevingsvergunning</text:p>
            <text:p text:style-name="tussenkopcur">REGULIERE PROCEDURE</text:p>
            <text:p text:style-name="tussenkopcur">Bouwen</text:p>
            <text:p text:style-name="common-al">• het bouwen van een agrarisch bedrijfsgebouw, De Dijk 84, Rhenen. Aanvraagnummer 5818925. Indieningsdatum: 15 februari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37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7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7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259.169 442525.606</meta:user-defined>
    <meta:user-defined meta:name="DC.title">Gemeente Rhenen - aangevraagde omgevingsvergunning (bouwen) bouwen van agrarisch bedrijfsgebouw, De Dijk 84</meta:user-defined>
    <meta:user-defined meta:name="OVERHEID.PostcodeHuisnummer/OVERHEIDop.postcodeHuisnummer">3911SN 84</meta:user-defined>
    <meta:user-defined meta:name="OVERHEIDop.straatnaam">De Dijk</meta:user-defined>
    <meta:user-defined meta:name="OVERHEIDop.woonplaats">Rhenen</meta:user-defined>
    <meta:user-defined meta:name="DCTERMS.W3CDTF/DCTERMS.available">2021-02-24</meta:user-defined>
    <meta:user-defined meta:name="DCTERMS.W3CDTF/OVERHEIDop.jaargang">2021</meta:user-defined>
    <meta:user-defined meta:name="OVERHEIDop.publicationIssue">55374</meta:user-defined>
    <meta:user-defined meta:name="OVERHEIDop.GmbID/DC.identifier">gmb-2021-55374</meta:user-defined>
    <meta:user-defined meta:name="OVERHEIDop.versieInformatie"/>
  </office:meta>
</office:document-meta>
</file>