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randplateau  in Castricum,  het tijdelijk plaatsen van een toiletunit en een pipowagen, datum ontvangst 18 februari 2021 (WABO21003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3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randplateau  in Castricum,  het tijdelijk plaatsen van een toiletunit en een pipowagen, datum ontvangst 18 februari 2021 (WABO2100384) </meta:user-defined>
    <dc:language>nl</dc:language>
    <meta:user-defined meta:name="OVERHEID.EPSG28992/DC.spatial">102229.2 508013.86</meta:user-defined>
    <meta:user-defined meta:name="DC.title">Gemeente Castricum, ontvangen aanvraag Omgevingsvergunning, Strandplateau  in Castricum,  het tijdelijk plaatsen van een toiletunit en een pipowagen, datum ontvangst 18 februari 2021 (WABO2100384)</meta:user-defined>
    <meta:user-defined meta:name="OVERHEID.PostcodeHuisnummer/OVERHEIDop.postcodeHuisnummer">1901NZ 45</meta:user-defined>
    <meta:user-defined meta:name="OVERHEIDop.straatnaam">Zeeweg</meta:user-defined>
    <meta:user-defined meta:name="OVERHEIDop.woonplaats">Cast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73</meta:user-defined>
    <meta:user-defined meta:name="OVERHEIDop.GmbID/DC.identifier">gmb-2021-55373</meta:user-defined>
    <meta:user-defined meta:name="OVERHEIDop.versieInformatie"/>
  </office:meta>
</office:document-meta>
</file>