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straat 3, 9745 BS Groningen – aanleg uitrit woonhuis schouwstraat 3 hoogkerk. aanleg gecombineerd met verbreding uitrit overburen schouwstraat 1. (ontvangstdatum 30-06-2019, dossiernummer 2019727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20.212 581571.767</meta:user-defined>
    <meta:user-defined meta:name="DC.title">Aanvraag omgevingsvergunning: Schouwstraat 3, 9745 BS Groningen – aanleg uitrit woonhuis schouwstraat 3 hoogkerk. aanleg gecombineerd met verbreding uitrit overburen schouwstraat 1. (ontvangstdatum 30-06-2019, dossiernummer 201972721)</meta:user-defined>
    <meta:user-defined meta:name="OVERHEID.PostcodeHuisnummer/OVERHEIDop.postcodeHuisnummer">9745BS 3</meta:user-defined>
    <meta:user-defined meta:name="OVERHEIDop.straatnaam">Schouw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71</meta:user-defined>
    <meta:user-defined meta:name="OVERHEIDop.GmbID/DC.identifier">gmb-2021-55371</meta:user-defined>
    <meta:user-defined meta:name="OVERHEIDop.versieInformatie"/>
  </office:meta>
</office:document-meta>
</file>