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eriusplein 26-H 1075B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leriusplein 26-H, 1075BH Amsterdam: voor het vervangen van de raamkozijnen in de voorgevel van het souterrain en de bel-etage van het gebouw met behoud van bestemming tot woning, ingekomen 25 januari 2021. Dossiernummer Z2021-Z000481, OLO-nummer 5765977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369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369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369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vangen van de raamkozijnen in de voorgevel van het souterrain en de bel-étage van het gebouw met behoud van bestemming tot woning</meta:user-defined>
    <dc:language>nl</dc:language>
    <meta:user-defined meta:name="OVERHEID.EPSG28992/DC.spatial">119324.000088982 485046.000460253</meta:user-defined>
    <meta:user-defined meta:name="DC.title">Aanvraag omgevingsvergunning Valeriusplein 26-H 1075BH Amsterdam</meta:user-defined>
    <meta:user-defined meta:name="OVERHEID.PostcodeHuisnummer/OVERHEIDop.postcodeHuisnummer">1075BH 26</meta:user-defined>
    <meta:user-defined meta:name="OVERHEIDop.straatnaam">Valeriusplein</meta:user-defined>
    <meta:user-defined meta:name="OVERHEIDop.woonplaats">Amsterdam</meta:user-defined>
    <meta:user-defined meta:name="DCTERMS.W3CDTF/DCTERMS.available">2021-02-23</meta:user-defined>
    <meta:user-defined meta:name="DCTERMS.W3CDTF/OVERHEIDop.jaargang">2021</meta:user-defined>
    <meta:user-defined meta:name="OVERHEIDop.publicationIssue">55369</meta:user-defined>
    <meta:user-defined meta:name="OVERHEIDop.GmbID/DC.identifier">gmb-2021-55369</meta:user-defined>
    <meta:user-defined meta:name="OVERHEIDop.versieInformatie"/>
  </office:meta>
</office:document-meta>
</file>