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1, 9731 AH Groningen – dempen sloot en aanleggen nieuwe uitrit (ontvangstdatum 30-01-2021, dossiernummer 2021706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6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71.793 583334.098</meta:user-defined>
    <meta:user-defined meta:name="DC.title">Aanvraag omgevingsvergunning: Rijksweg 121, 9731 AH Groningen – dempen sloot en aanleggen nieuwe uitrit (ontvangstdatum 30-01-2021, dossiernummer 202170603)</meta:user-defined>
    <meta:user-defined meta:name="OVERHEID.PostcodeHuisnummer/OVERHEIDop.postcodeHuisnummer">9731AH 121</meta:user-defined>
    <meta:user-defined meta:name="OVERHEIDop.straatnaam">Rijksweg</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65</meta:user-defined>
    <meta:user-defined meta:name="OVERHEIDop.GmbID/DC.identifier">gmb-2021-55365</meta:user-defined>
    <meta:user-defined meta:name="OVERHEIDop.versieInformatie"/>
  </office:meta>
</office:document-meta>
</file>