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0/20, 9711 AG Groningen – plaatsen transparante en wegschuifbare balkonbeglazing (ontvangstdatum 08-02-2021, dossiernummer 202170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4.627 581381.873</meta:user-defined>
    <meta:user-defined meta:name="DC.title">Aanvraag omgevingsvergunning: Praediniussingel 20/20, 9711 AG Groningen – plaatsen transparante en wegschuifbare balkonbeglazing (ontvangstdatum 08-02-2021, dossiernummer 202170765)</meta:user-defined>
    <meta:user-defined meta:name="OVERHEID.PostcodeHuisnummer/OVERHEIDop.postcodeHuisnummer">9711AG 20</meta:user-defined>
    <meta:user-defined meta:name="OVERHEIDop.straatnaam">Praediniussingel</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63</meta:user-defined>
    <meta:user-defined meta:name="OVERHEIDop.GmbID/DC.identifier">gmb-2021-55363</meta:user-defined>
    <meta:user-defined meta:name="OVERHEIDop.versieInformatie"/>
  </office:meta>
</office:document-meta>
</file>