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eesterduinweg 52 in Castricum, het veranderen van een bedrijfspand (gevel), datum ontvangst 16 februari 2021 (WABO210036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535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5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35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Geesterduinweg 52 in Castricum, het veranderenvan een bedrijfpand (gevel), datum ontvangst 16 februari 2021 (WABO2100368) </meta:user-defined>
    <dc:language>nl</dc:language>
    <meta:user-defined meta:name="OVERHEID.EPSG28992/DC.spatial">106565.53 507163.27</meta:user-defined>
    <meta:user-defined meta:name="DC.title">Gemeente Castricum, ontvangen aanvraag Omgevingsvergunning, Geesterduinweg 52 in Castricum, het veranderen van een bedrijfspand (gevel), datum ontvangst 16 februari 2021 (WABO2100368)</meta:user-defined>
    <meta:user-defined meta:name="OVERHEID.PostcodeHuisnummer/OVERHEIDop.postcodeHuisnummer">1902CD 52</meta:user-defined>
    <meta:user-defined meta:name="OVERHEIDop.straatnaam">Geesterduinweg</meta:user-defined>
    <meta:user-defined meta:name="OVERHEIDop.woonplaats">Castricu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357</meta:user-defined>
    <meta:user-defined meta:name="OVERHEIDop.GmbID/DC.identifier">gmb-2021-55357</meta:user-defined>
    <meta:user-defined meta:name="OVERHEIDop.versieInformatie"/>
  </office:meta>
</office:document-meta>
</file>