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oorderhaven 42a en 44a, 9712 VL Groningen – omzetten pand met 13 onzelfstandige wooneenheden naar 12 zelfstandige appartementen (gemeentelijk monument) (ontvangstdatum 01-02-2021, dossiernummer 20217062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febr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5356</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356</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356</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262.496 582103.238</meta:user-defined>
    <meta:user-defined meta:name="DC.title">Aanvraag omgevingsvergunning: Noorderhaven 42a en 44a, 9712 VL Groningen – omzetten pand met 13 onzelfstandige wooneenheden naar 12 zelfstandige appartementen (gemeentelijk monument) (ontvangstdatum 01-02-2021, dossiernummer 202170621)</meta:user-defined>
    <meta:user-defined meta:name="OVERHEID.PostcodeHuisnummer/OVERHEIDop.postcodeHuisnummer">9712VL 42</meta:user-defined>
    <meta:user-defined meta:name="OVERHEIDop.straatnaam">Noorderhaven</meta:user-defined>
    <meta:user-defined meta:name="OVERHEIDop.woonplaats">Groningen</meta:user-defined>
    <meta:user-defined meta:name="DCTERMS.W3CDTF/DCTERMS.available">2021-02-24</meta:user-defined>
    <meta:user-defined meta:name="DCTERMS.W3CDTF/OVERHEIDop.jaargang">2021</meta:user-defined>
    <meta:user-defined meta:name="OVERHEIDop.publicationIssue">55356</meta:user-defined>
    <meta:user-defined meta:name="OVERHEIDop.GmbID/DC.identifier">gmb-2021-55356</meta:user-defined>
    <meta:user-defined meta:name="OVERHEIDop.versieInformatie"/>
  </office:meta>
</office:document-meta>
</file>