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eumeiland 1, 9711 ME Groningen – tent op piazza groninger museum langer laten staan. de afgegeven vergunning voor vorige periode was: ova-202076032 (ontvangstdatum 09-02-2021, dossiernummer 202170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4.567 581306.528</meta:user-defined>
    <meta:user-defined meta:name="DC.title">Aanvraag omgevingsvergunning: Museumeiland 1, 9711 ME Groningen – tent op piazza groninger museum langer laten staan. de afgegeven vergunning voor vorige periode was: ova-202076032 (ontvangstdatum 09-02-2021, dossiernummer 202170789)</meta:user-defined>
    <meta:user-defined meta:name="OVERHEIDop.straatnaam">Museumeiland</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49</meta:user-defined>
    <meta:user-defined meta:name="OVERHEIDop.GmbID/DC.identifier">gmb-2021-55349</meta:user-defined>
    <meta:user-defined meta:name="OVERHEIDop.versieInformatie"/>
  </office:meta>
</office:document-meta>
</file>