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Morsweg 114 2332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4606</text:p>
            <text:p text:style-name="common-al">Datum besluit: 19-02-2021</text:p>
            <text:p text:style-name="common-al">Locatie: Morsweg 114 2332EP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2565.5950643587 463917.151447153</meta:user-defined>
    <meta:user-defined meta:name="DC.title">Verleende vergunning voor het aanleggen van telecommunicatiekabels op Morsweg 114 2332EP Leiden</meta:user-defined>
    <meta:user-defined meta:name="OVERHEID.PostcodeHuisnummer/OVERHEIDop.postcodeHuisnummer">2332EP 114</meta:user-defined>
    <meta:user-defined meta:name="OVERHEIDop.straatnaam">Morsweg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2033_1915557 _ Werkte...|exb-2021-10841</meta:user-defined>
    <meta:user-defined meta:name="OVERHEIDop.externeBijlage">LEIDEN_202102_GFO_ZAKEN_782033_1915559 _ 21.043...|exb-2021-10842</meta:user-defined>
    <meta:user-defined meta:name="OVERHEIDop.externeBijlage">LEIDEN_202102_GFO_ZAKEN_782033_1919264 _ Z21322...|exb-2021-10843</meta:user-defined>
    <meta:user-defined meta:name="DCTERMS.W3CDTF/OVERHEIDop.jaargang">2021</meta:user-defined>
    <meta:user-defined meta:name="OVERHEIDop.publicationIssue">55348</meta:user-defined>
    <meta:user-defined meta:name="OVERHEIDop.GmbID/DC.identifier">gmb-2021-55348</meta:user-defined>
    <meta:user-defined meta:name="OVERHEIDop.versieInformatie"/>
  </office:meta>
</office:document-meta>
</file>