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Kad. Sec: A, Perc. Nr: 10632, Groningen – plaatsen scootmobielberging (ontvangstdatum 09-02-2021, dossiernummer 202170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09.157 583887.727</meta:user-defined>
    <meta:user-defined meta:name="DC.title">Aanvraag omgevingsvergunning: Molukkenstraat Kad. Sec: A, Perc. Nr: 10632, Groningen – plaatsen scootmobielberging (ontvangstdatum 09-02-2021, dossiernummer 202170798)</meta:user-defined>
    <meta:user-defined meta:name="OVERHEID.PostcodeHuisnummer/OVERHEIDop.postcodeHuisnummer">9715NZ 198</meta:user-defined>
    <meta:user-defined meta:name="OVERHEIDop.straatnaam">Molukken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341</meta:user-defined>
    <meta:user-defined meta:name="OVERHEIDop.GmbID/DC.identifier">gmb-2021-55341</meta:user-defined>
    <meta:user-defined meta:name="OVERHEIDop.versieInformatie"/>
  </office:meta>
</office:document-meta>
</file>